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Courier New" style:font-name-complex="Calibri Light" fo:font-weight="bold" style:font-weight-asian="bold" style:font-weight-complex="bold" fo:color="#000000" fo:letter-spacing="-0.0041in" style:text-scale="110%"/>
    </style:style>
    <style:style style:name="P2" style:parent-style-name="Standard" style:family="paragraph">
      <style:paragraph-properties fo:text-align="center"/>
      <style:text-properties style:font-name="Courier New" style:font-name-complex="Calibri Light" fo:font-weight="bold" style:font-weight-asian="bold" style:font-weight-complex="bold" fo:color="#000000" fo:letter-spacing="-0.0041in" style:text-scale="110%" style:text-underline-type="single" style:text-underline-style="solid" style:text-underline-width="auto" style:text-underline-mode="continuous"/>
    </style:style>
    <style:style style:name="P3" style:parent-style-name="Standard" style:family="paragraph">
      <style:paragraph-properties fo:text-align="center"/>
      <style:text-properties style:font-name="Courier New" style:font-name-complex="Calibri Light" fo:font-weight="bold" style:font-weight-asian="bold" style:font-weight-complex="bold" fo:color="#000000"/>
    </style:style>
    <style:style style:name="P4" style:parent-style-name="Standard" style:family="paragraph">
      <style:paragraph-properties fo:text-align="justify"/>
    </style:style>
    <style:style style:name="T5" style:parent-style-name="Car.predefinitoparagrafo" style:family="text">
      <style:text-properties style:font-name="Courier New" style:font-name-complex="Calibri Light" fo:color="#000000"/>
    </style:style>
    <style:style style:name="T6" style:parent-style-name="Car.predefinitoparagrafo" style:family="text">
      <style:text-properties style:font-name="Courier New" style:font-name-complex="Calibri Light" fo:font-weight="bold" style:font-weight-asian="bold" fo:color="#000000"/>
    </style:style>
    <style:style style:name="T7" style:parent-style-name="Car.predefinitoparagrafo" style:family="text">
      <style:text-properties style:font-name="Courier New" style:font-name-complex="Calibri Light" fo:color="#000000"/>
    </style:style>
    <style:style style:name="P8" style:parent-style-name="Standard" style:family="paragraph">
      <style:paragraph-properties fo:text-align="center"/>
      <style:text-properties style:font-name="Courier New" style:font-name-complex="Calibri Light" fo:font-weight="bold" style:font-weight-asian="bold" style:font-weight-complex="bold" fo:color="#000000" fo:letter-spacing="-0.0041in" style:text-scale="110%" style:text-underline-type="single" style:text-underline-style="solid" style:text-underline-width="auto" style:text-underline-mode="continuous"/>
    </style:style>
    <style:style style:name="P9" style:parent-style-name="Standard" style:family="paragraph">
      <style:paragraph-properties fo:text-align="center"/>
      <style:text-properties style:font-name="Courier New" style:font-name-complex="Calibri Light" fo:font-weight="bold" style:font-weight-asian="bold" style:font-weight-complex="bold" fo:color="#000000"/>
    </style:style>
    <style:style style:name="P10" style:parent-style-name="Standard" style:family="paragraph">
      <style:paragraph-properties fo:text-align="justify"/>
    </style:style>
    <style:style style:name="T11" style:parent-style-name="Car.predefinitoparagrafo" style:family="text">
      <style:text-properties style:font-name="Courier New" style:font-name-complex="Calibri Light" style:font-weight-complex="bold" fo:color="#000000"/>
    </style:style>
    <style:style style:name="T12" style:parent-style-name="Car.predefinitoparagrafo" style:family="text">
      <style:text-properties style:font-name="Courier New" style:font-name-complex="Calibri Light" fo:color="#000000"/>
    </style:style>
    <style:style style:name="P13" style:parent-style-name="Standard" style:family="paragraph">
      <style:paragraph-properties fo:text-align="justify"/>
    </style:style>
    <style:style style:name="T14" style:parent-style-name="Car.predefinitoparagrafo" style:family="text">
      <style:text-properties style:font-name="Courier New" style:font-name-complex="Calibri Light" style:font-weight-complex="bold" fo:color="#000000" fo:letter-spacing="0.0006in"/>
    </style:style>
    <style:style style:name="T15" style:parent-style-name="Car.predefinitoparagrafo" style:family="text">
      <style:text-properties style:font-name="Courier New" style:font-name-complex="Calibri Light" style:font-weight-complex="bold" fo:color="#000000" fo:letter-spacing="0.0006in"/>
    </style:style>
    <style:style style:name="T16" style:parent-style-name="Car.predefinitoparagrafo" style:family="text">
      <style:text-properties style:font-name="Courier New" style:font-name-complex="Calibri Light" fo:color="#000000" fo:letter-spacing="0.0006in"/>
    </style:style>
    <style:style style:name="T17" style:parent-style-name="Car.predefinitoparagrafo" style:family="text">
      <style:text-properties style:font-name="Courier New" style:font-name-complex="Calibri Light" fo:color="#000000" fo:letter-spacing="0.0006in"/>
    </style:style>
    <style:style style:name="T18" style:parent-style-name="Car.predefinitoparagrafo" style:family="text">
      <style:text-properties style:font-name="Courier New" style:font-name-complex="Calibri Light" fo:color="#000000"/>
    </style:style>
    <style:style style:name="P19" style:parent-style-name="Standard" style:family="paragraph">
      <style:paragraph-properties fo:text-align="justify"/>
      <style:text-properties style:font-name="Courier New" style:font-name-complex="Calibri Light" fo:color="#000000"/>
    </style:style>
    <style:style style:name="P20" style:parent-style-name="Standard" style:family="paragraph">
      <style:paragraph-properties fo:text-align="center"/>
      <style:text-properties style:font-name="Courier New" style:font-name-complex="Calibri Light" fo:font-weight="bold" style:font-weight-asian="bold" style:font-weight-complex="bold" fo:color="#000000" fo:letter-spacing="-0.0041in" style:text-scale="110%" style:text-underline-type="single" style:text-underline-style="solid" style:text-underline-width="auto" style:text-underline-mode="continuous"/>
    </style:style>
    <style:style style:name="P21" style:parent-style-name="Standard" style:family="paragraph">
      <style:paragraph-properties fo:text-align="center"/>
      <style:text-properties style:font-name="Courier New" style:font-name-complex="Calibri Light" fo:font-weight="bold" style:font-weight-asian="bold" style:font-weight-complex="bold" fo:color="#000000"/>
    </style:style>
    <style:style style:name="P22" style:parent-style-name="Textbodyindent" style:family="paragraph">
      <style:paragraph-properties fo:text-align="justify" fo:margin-bottom="0in" fo:margin-left="0in">
        <style:tab-stops/>
      </style:paragraph-properties>
    </style:style>
    <style:style style:name="T23" style:parent-style-name="Car.predefinitoparagrafo" style:family="text">
      <style:text-properties style:font-name="Courier New" style:font-name-complex="Calibri Light" style:font-weight-complex="bold" fo:color="#000000" fo:letter-spacing="0.0006in"/>
    </style:style>
    <style:style style:name="T24" style:parent-style-name="Car.predefinitoparagrafo" style:family="text">
      <style:text-properties style:font-name="Courier New" style:font-name-complex="Calibri Light" fo:color="#000000"/>
    </style:style>
    <style:style style:name="P25" style:parent-style-name="Textbodyindent" style:list-style-name="WWNum9" style:family="paragraph">
      <style:paragraph-properties fo:widows="2" fo:orphans="2" fo:text-align="justify" fo:margin-bottom="0in" fo:margin-left="0in" fo:text-indent="0in">
        <style:tab-stops/>
      </style:paragraph-properties>
      <style:text-properties style:font-name="Courier New" style:font-name-complex="Calibri Light" fo:color="#000000"/>
    </style:style>
    <style:style style:name="P26" style:parent-style-name="Textbodyindent" style:list-style-name="WWNum9" style:family="paragraph">
      <style:paragraph-properties fo:widows="2" fo:orphans="2" fo:text-align="justify" fo:margin-bottom="0in" fo:margin-left="0in" fo:text-indent="0in">
        <style:tab-stops/>
      </style:paragraph-properties>
      <style:text-properties style:font-name="Courier New" style:font-name-complex="Calibri Light" fo:color="#000000"/>
    </style:style>
    <style:style style:name="P27" style:parent-style-name="Textbodyindent" style:list-style-name="WWNum9" style:family="paragraph">
      <style:paragraph-properties fo:widows="2" fo:orphans="2" fo:text-align="justify" fo:margin-bottom="0in" fo:margin-left="0in" fo:text-indent="0in">
        <style:tab-stops/>
      </style:paragraph-properties>
      <style:text-properties style:font-name="Courier New" style:font-name-complex="Calibri Light" fo:color="#000000"/>
    </style:style>
    <style:style style:name="P28" style:parent-style-name="Textbodyindent" style:list-style-name="WWNum9" style:family="paragraph">
      <style:paragraph-properties fo:widows="2" fo:orphans="2" fo:text-align="justify" fo:margin-bottom="0in" fo:margin-left="0in" fo:text-indent="0in">
        <style:tab-stops/>
      </style:paragraph-properties>
      <style:text-properties style:font-name="Courier New" style:font-name-complex="Calibri Light" fo:color="#000000"/>
    </style:style>
    <style:style style:name="P29" style:parent-style-name="Textbodyindent" style:list-style-name="WWNum9" style:family="paragraph">
      <style:paragraph-properties fo:widows="2" fo:orphans="2" fo:text-align="justify" fo:margin-bottom="0in" fo:margin-left="0in" fo:text-indent="0in">
        <style:tab-stops/>
      </style:paragraph-properties>
      <style:text-properties style:font-name="Courier New" style:font-name-complex="Calibri Light" fo:color="#000000"/>
    </style:style>
    <style:style style:name="P30" style:parent-style-name="Textbodyindent" style:list-style-name="WWNum9" style:family="paragraph">
      <style:paragraph-properties fo:widows="2" fo:orphans="2" fo:text-align="justify" fo:margin-bottom="0in" fo:margin-left="0in" fo:text-indent="0in">
        <style:tab-stops/>
      </style:paragraph-properties>
      <style:text-properties style:font-name="Courier New" style:font-name-complex="Calibri Light" fo:color="#000000"/>
    </style:style>
    <style:style style:name="P31" style:parent-style-name="Textbodyindent" style:list-style-name="WWNum9" style:family="paragraph">
      <style:paragraph-properties fo:widows="2" fo:orphans="2" fo:text-align="justify" fo:margin-bottom="0in" fo:margin-left="0in" fo:text-indent="0in">
        <style:tab-stops/>
      </style:paragraph-properties>
      <style:text-properties style:font-name="Courier New" style:font-name-complex="Calibri Light" fo:color="#000000"/>
    </style:style>
    <style:style style:name="P32" style:parent-style-name="Textbodyindent" style:family="paragraph">
      <style:paragraph-properties fo:text-align="justify" fo:margin-bottom="0in" fo:margin-left="0in">
        <style:tab-stops/>
      </style:paragraph-properties>
      <style:text-properties style:font-name="Courier New" style:font-name-complex="Calibri Light" fo:color="#000000"/>
    </style:style>
    <style:style style:name="P33" style:parent-style-name="Textbodyindent" style:family="paragraph">
      <style:paragraph-properties fo:text-align="justify" fo:margin-bottom="0in" fo:margin-left="0in">
        <style:tab-stops/>
      </style:paragraph-properties>
      <style:text-properties style:font-name="Courier New" style:font-name-complex="Calibri Light" fo:color="#000000"/>
    </style:style>
    <style:style style:name="P34" style:parent-style-name="Textbodyindent" style:family="paragraph">
      <style:paragraph-properties fo:text-align="justify" fo:margin-bottom="0in" fo:margin-left="0in">
        <style:tab-stops/>
      </style:paragraph-properties>
      <style:text-properties style:font-name="Courier New" style:font-name-complex="Calibri Light" fo:color="#000000"/>
    </style:style>
    <style:style style:name="P35" style:parent-style-name="Textbodyindent" style:family="paragraph">
      <style:paragraph-properties fo:text-align="justify" fo:margin-bottom="0in" fo:margin-left="0in">
        <style:tab-stops/>
      </style:paragraph-properties>
      <style:text-properties style:font-name="Courier New" style:font-name-complex="Calibri Light" fo:color="#000000"/>
    </style:style>
    <style:style style:name="P36" style:parent-style-name="Standard" style:family="paragraph">
      <style:paragraph-properties fo:text-align="center"/>
      <style:text-properties style:font-name="Courier New" style:font-name-complex="Calibri Light" fo:font-weight="bold" style:font-weight-asian="bold" style:font-weight-complex="bold" fo:color="#000000" fo:letter-spacing="-0.0041in" style:text-scale="110%" style:text-underline-type="single" style:text-underline-style="solid" style:text-underline-width="auto" style:text-underline-mode="continuous"/>
    </style:style>
    <style:style style:name="P37" style:parent-style-name="Standard" style:family="paragraph">
      <style:paragraph-properties fo:text-align="center"/>
      <style:text-properties style:font-name="Courier New" style:font-name-complex="Calibri Light" fo:font-weight="bold" style:font-weight-asian="bold" style:font-weight-complex="bold" fo:color="#000000"/>
    </style:style>
    <style:style style:name="P38" style:parent-style-name="Standard" style:family="paragraph">
      <style:paragraph-properties fo:text-align="justify"/>
      <style:text-properties style:font-name="Courier New" style:font-name-complex="Calibri Light" fo:color="#000000"/>
    </style:style>
    <style:style style:name="P39" style:parent-style-name="Standard" style:family="paragraph">
      <style:paragraph-properties fo:text-align="center"/>
      <style:text-properties style:font-name="Courier New" style:font-name-complex="Calibri Light" fo:font-weight="bold" style:font-weight-asian="bold" style:font-weight-complex="bold" fo:color="#000000" fo:letter-spacing="-0.0041in" style:text-scale="110%" style:text-underline-type="single" style:text-underline-style="solid" style:text-underline-width="auto" style:text-underline-mode="continuous"/>
    </style:style>
    <style:style style:name="P40" style:parent-style-name="Standard" style:family="paragraph">
      <style:paragraph-properties fo:text-align="center"/>
      <style:text-properties style:font-name="Courier New" style:font-name-complex="Calibri Light" fo:font-weight="bold" style:font-weight-asian="bold" style:font-weight-complex="bold" fo:color="#000000"/>
    </style:style>
    <style:style style:name="P41" style:parent-style-name="Standard" style:family="paragraph">
      <style:paragraph-properties fo:text-align="justify"/>
    </style:style>
    <style:style style:name="T42" style:parent-style-name="Car.predefinitoparagrafo" style:family="text">
      <style:text-properties style:font-name="Courier New" style:font-name-complex="Calibri Light" style:font-weight-complex="bold" fo:color="#000000" fo:letter-spacing="0.0006in"/>
    </style:style>
    <style:style style:name="T43" style:parent-style-name="Car.predefinitoparagrafo" style:family="text">
      <style:text-properties style:font-name="Courier New" style:font-name-complex="Calibri Light" fo:color="#000000" fo:letter-spacing="0.0006in"/>
    </style:style>
    <style:style style:name="T44" style:parent-style-name="Car.predefinitoparagrafo" style:family="text">
      <style:text-properties style:font-name="Courier New" style:font-name-complex="Calibri Light" fo:color="#000000" fo:letter-spacing="0.0006in"/>
    </style:style>
    <style:style style:name="T45" style:parent-style-name="Car.predefinitoparagrafo" style:family="text">
      <style:text-properties style:font-name="Courier New" style:font-name-complex="Calibri Light" fo:color="#000000"/>
    </style:style>
    <style:style style:name="T46" style:parent-style-name="Car.predefinitoparagrafo" style:family="text">
      <style:text-properties style:font-name="Courier New" style:font-name-complex="Calibri Light" fo:color="#000000"/>
    </style:style>
    <style:style style:name="P47" style:parent-style-name="Standard" style:family="paragraph">
      <style:paragraph-properties fo:text-align="center"/>
      <style:text-properties style:font-name="Courier New" style:font-name-complex="Calibri Light" fo:font-weight="bold" style:font-weight-asian="bold" style:font-weight-complex="bold" fo:color="#000000" fo:letter-spacing="-0.0041in" style:text-scale="110%" style:text-underline-type="single" style:text-underline-style="solid" style:text-underline-width="auto" style:text-underline-mode="continuous"/>
    </style:style>
    <style:style style:name="P48" style:parent-style-name="Standard" style:family="paragraph">
      <style:paragraph-properties fo:text-align="center"/>
      <style:text-properties style:font-name="Courier New" style:font-name-complex="Calibri Light" fo:font-weight="bold" style:font-weight-asian="bold" style:font-weight-complex="bold" fo:color="#000000" fo:letter-spacing="-0.0041in" style:text-scale="110%"/>
    </style:style>
    <style:style style:name="P49" style:parent-style-name="Standard" style:family="paragraph">
      <style:paragraph-properties fo:text-align="justify"/>
    </style:style>
    <style:style style:name="T50" style:parent-style-name="Car.predefinitoparagrafo" style:family="text">
      <style:text-properties style:font-name="Courier New" style:font-name-complex="Calibri Light" fo:color="#000000" fo:letter-spacing="0.0006in"/>
    </style:style>
    <style:style style:name="T51" style:parent-style-name="Car.predefinitoparagrafo" style:family="text">
      <style:text-properties style:font-name="Courier New" style:font-name-complex="Calibri Light" fo:letter-spacing="0.0006in"/>
    </style:style>
    <style:style style:name="T52" style:parent-style-name="Car.predefinitoparagrafo" style:family="text">
      <style:text-properties style:font-name="Courier New" style:font-name-complex="Calibri Light" fo:letter-spacing="0.0006in"/>
    </style:style>
    <style:style style:name="T53" style:parent-style-name="Car.predefinitoparagrafo" style:family="text">
      <style:text-properties style:font-name="Courier New" style:font-name-complex="Calibri Light" fo:letter-spacing="0.0006in"/>
    </style:style>
    <style:style style:name="T54" style:parent-style-name="Car.predefinitoparagrafo" style:family="text">
      <style:text-properties fo:font-size="11pt" style:font-size-asian="11pt" style:font-size-complex="11pt"/>
    </style:style>
    <style:style style:name="T55" style:parent-style-name="Car.predefinitoparagrafo" style:family="text">
      <style:text-properties style:font-name="Courier New" style:font-name-complex="Calibri Light" fo:letter-spacing="0.0006in"/>
    </style:style>
    <style:style style:name="T56" style:parent-style-name="Car.predefinitoparagrafo" style:family="text">
      <style:text-properties style:font-name="Courier New" style:font-name-complex="Calibri Light" fo:letter-spacing="0.0006in"/>
    </style:style>
    <style:style style:name="T57" style:parent-style-name="Car.predefinitoparagrafo" style:family="text">
      <style:text-properties style:font-name="Courier New" style:font-name-complex="Calibri Light" fo:letter-spacing="0.0006in"/>
    </style:style>
    <style:style style:name="T58" style:parent-style-name="Car.predefinitoparagrafo" style:family="text">
      <style:text-properties style:font-name="Courier New" style:font-name-complex="Calibri Light" fo:color="#000000" fo:letter-spacing="0.0006in"/>
    </style:style>
    <style:style style:name="T59" style:parent-style-name="Car.predefinitoparagrafo" style:family="text">
      <style:text-properties style:font-name="Courier New" style:font-name-complex="Calibri Light" fo:font-weight="bold" style:font-weight-asian="bold" fo:color="#000000" fo:letter-spacing="0.0006in"/>
    </style:style>
    <style:style style:name="T60" style:parent-style-name="Car.predefinitoparagrafo" style:family="text">
      <style:text-properties style:font-name="Courier New" style:font-name-complex="Calibri Light" fo:color="#000000" fo:letter-spacing="0.0006in"/>
    </style:style>
    <style:style style:name="P61" style:parent-style-name="Standard" style:family="paragraph">
      <style:paragraph-properties fo:text-align="justify"/>
      <style:text-properties style:font-name="Courier New" style:font-name-complex="Calibri Light" fo:color="#000000" fo:letter-spacing="0.0006in"/>
    </style:style>
    <style:style style:name="P62" style:parent-style-name="Standard" style:family="paragraph">
      <style:paragraph-properties fo:text-align="justify"/>
      <style:text-properties style:font-name="Courier New" style:font-name-complex="Calibri Light" fo:color="#000000" fo:letter-spacing="0.0006in"/>
    </style:style>
    <style:style style:name="P63" style:parent-style-name="Standard" style:family="paragraph">
      <style:paragraph-properties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text-properties style:font-name="Courier New" style:font-name-complex="Calibri Light" fo:color="#000000" fo:letter-spacing="0.0006in"/>
    </style:style>
    <style:style style:name="P64" style:parent-style-name="Standard" style:family="paragraph">
      <style:paragraph-properties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style>
    <style:style style:name="T65" style:parent-style-name="Car.predefinitoparagrafo" style:family="text">
      <style:text-properties style:font-name="Courier New" style:font-name-complex="Calibri Light" fo:color="#000000" fo:letter-spacing="0.0006in"/>
    </style:style>
    <style:style style:name="T66" style:parent-style-name="Car.predefinitoparagrafo" style:family="text">
      <style:text-properties style:font-name="Courier New" style:font-name-complex="Calibri Light" fo:color="#000000" fo:letter-spacing="0.0006in"/>
    </style:style>
    <style:style style:name="T67" style:parent-style-name="Car.predefinitoparagrafo" style:family="text">
      <style:text-properties style:font-name="Courier New" style:font-name-complex="Calibri Light" fo:color="#000000" fo:letter-spacing="0.0006in"/>
    </style:style>
    <style:style style:name="T68" style:parent-style-name="Car.predefinitoparagrafo" style:family="text">
      <style:text-properties style:font-name="Courier New" style:font-name-complex="Calibri Light" fo:color="#000000" fo:letter-spacing="0.002in"/>
    </style:style>
    <style:style style:name="T69" style:parent-style-name="Car.predefinitoparagrafo" style:family="text">
      <style:text-properties style:font-name="Courier New" style:font-name-complex="Calibri Light" fo:color="#000000" fo:letter-spacing="0.0006in"/>
    </style:style>
    <style:style style:name="T70" style:parent-style-name="Car.predefinitoparagrafo" style:family="text">
      <style:text-properties style:font-name="Courier New" style:font-name-complex="Calibri Light" fo:color="#000000" fo:letter-spacing="0.0006in"/>
    </style:style>
    <style:style style:name="P71" style:parent-style-name="Standard" style:family="paragraph">
      <style:paragraph-properties fo:text-align="center"/>
      <style:text-properties style:font-name="Courier New" style:font-name-complex="Calibri Light" fo:font-weight="bold" style:font-weight-asian="bold" style:font-weight-complex="bold" fo:color="#000000" fo:letter-spacing="-0.0041in" style:text-scale="110%" style:text-underline-type="single" style:text-underline-style="solid" style:text-underline-width="auto" style:text-underline-mode="continuous"/>
    </style:style>
    <style:style style:name="P72" style:parent-style-name="Standard" style:family="paragraph">
      <style:paragraph-properties fo:text-align="center">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text-properties style:font-name="Courier New" style:font-name-complex="Calibri Light" fo:font-weight="bold" style:font-weight-asian="bold" style:font-weight-complex="bold" fo:color="#000000" fo:letter-spacing="0.0006in"/>
    </style:style>
    <style:style style:name="P73" style:parent-style-name="Standard" style:family="paragraph">
      <style:paragraph-properties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style>
    <style:style style:name="T74" style:parent-style-name="Car.predefinitoparagrafo" style:family="text">
      <style:text-properties style:font-name="Courier New" style:font-name-complex="Calibri Light" fo:color="#000000" fo:letter-spacing="0.0006in"/>
    </style:style>
    <style:style style:name="T75" style:parent-style-name="Car.predefinitoparagrafo" style:family="text">
      <style:text-properties style:font-name="Courier New" style:font-name-complex="Calibri Light" fo:color="#000000" fo:letter-spacing="0.0006in"/>
    </style:style>
    <style:style style:name="T76" style:parent-style-name="Car.predefinitoparagrafo" style:family="text">
      <style:text-properties style:font-name="Courier New" style:font-name-complex="Calibri Light" fo:color="#000000" fo:letter-spacing="0.0013in"/>
    </style:style>
    <style:style style:name="T77" style:parent-style-name="Car.predefinitoparagrafo" style:family="text">
      <style:text-properties style:font-name="Courier New" style:font-name-complex="Calibri Light" fo:color="#000000" fo:letter-spacing="0.0006in"/>
    </style:style>
    <style:style style:name="P78" style:parent-style-name="Standard" style:family="paragraph">
      <style:paragraph-properties fo:text-align="center"/>
      <style:text-properties style:font-name="Courier New" style:font-name-complex="Calibri Light" fo:font-weight="bold" style:font-weight-asian="bold" style:font-weight-complex="bold" fo:color="#000000" fo:letter-spacing="-0.0041in" style:text-scale="110%" style:text-underline-type="single" style:text-underline-style="solid" style:text-underline-width="auto" style:text-underline-mode="continuous"/>
    </style:style>
    <style:style style:name="P79" style:parent-style-name="Standard" style:family="paragraph">
      <style:paragraph-properties fo:text-align="center"/>
      <style:text-properties style:font-name="Courier New" style:font-name-complex="Calibri Light" fo:font-weight="bold" style:font-weight-asian="bold" style:font-weight-complex="bold" fo:color="#000000"/>
    </style:style>
    <style:style style:name="P80" style:parent-style-name="Standard" style:family="paragraph">
      <style:paragraph-properties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text-properties style:font-name="Courier New" style:font-name-complex="Calibri Light" style:font-weight-complex="bold" fo:color="#000000"/>
    </style:style>
    <style:style style:name="P81" style:parent-style-name="Standard" style:family="paragraph">
      <style:paragraph-properties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text-properties style:font-name="Courier New" style:font-name-complex="Calibri Light" style:font-weight-complex="bold" fo:color="#000000"/>
    </style:style>
    <style:style style:name="P82" style:parent-style-name="Standard" style:family="paragraph">
      <style:paragraph-properties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text-properties style:font-name="Courier New" style:font-name-complex="Calibri Light" style:font-weight-complex="bold" fo:color="#000000"/>
    </style:style>
    <style:style style:name="P83" style:parent-style-name="Standard" style:family="paragraph">
      <style:paragraph-properties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text-properties style:font-name="Courier New" style:font-name-complex="Calibri Light" style:font-weight-complex="bold" fo:color="#000000"/>
    </style:style>
    <style:style style:name="P84" style:parent-style-name="Standard" style:family="paragraph">
      <style:paragraph-properties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text-properties style:font-name="Courier New" style:font-name-complex="Calibri Light" style:font-weight-complex="bold" fo:color="#000000"/>
    </style:style>
    <style:style style:name="P85" style:parent-style-name="Standard" style:family="paragraph">
      <style:paragraph-properties fo:text-align="center"/>
      <style:text-properties style:font-name="Courier New" style:font-name-complex="Calibri Light" fo:font-weight="bold" style:font-weight-asian="bold" style:font-weight-complex="bold" fo:color="#000000" fo:letter-spacing="-0.0041in" style:text-scale="110%" style:text-underline-type="single" style:text-underline-style="solid" style:text-underline-width="auto" style:text-underline-mode="continuous"/>
    </style:style>
    <style:style style:name="P86" style:parent-style-name="Standard" style:family="paragraph">
      <style:paragraph-properties fo:text-align="center"/>
      <style:text-properties style:font-name="Courier New" style:font-name-complex="Calibri Light" fo:font-weight="bold" style:font-weight-asian="bold" style:font-weight-complex="bold" fo:color="#000000"/>
    </style:style>
    <style:style style:name="P87" style:parent-style-name="Standard" style:family="paragraph">
      <style:paragraph-properties fo:text-align="justify"/>
    </style:style>
    <style:style style:name="T88" style:parent-style-name="Car.predefinitoparagrafo" style:family="text">
      <style:text-properties style:font-name="Courier New" style:font-name-complex="Calibri Light" style:font-weight-complex="bold" fo:color="#000000" fo:letter-spacing="0.0013in"/>
    </style:style>
    <style:style style:name="T89" style:parent-style-name="Car.predefinitoparagrafo" style:family="text">
      <style:text-properties style:font-name="Courier New" style:font-name-complex="Calibri Light" fo:color="#000000" fo:letter-spacing="0.0013in"/>
    </style:style>
    <style:style style:name="T90" style:parent-style-name="Car.predefinitoparagrafo" style:family="text">
      <style:text-properties style:font-name="Courier New" style:font-name-complex="Calibri Light" fo:color="#000000" fo:letter-spacing="0.0013in"/>
    </style:style>
    <style:style style:name="T91" style:parent-style-name="Car.predefinitoparagrafo" style:family="text">
      <style:text-properties style:font-name="Courier New" style:font-name-complex="Calibri Light" fo:color="#000000" fo:letter-spacing="0.0006in"/>
    </style:style>
    <style:style style:name="T92" style:parent-style-name="Car.predefinitoparagrafo" style:family="text">
      <style:text-properties style:font-name="Courier New" style:font-name-complex="Calibri Light" fo:color="#000000" fo:letter-spacing="0.0013in"/>
    </style:style>
    <style:style style:name="T93" style:parent-style-name="Car.predefinitoparagrafo" style:family="text">
      <style:text-properties style:font-name="Courier New" style:font-name-complex="Calibri Light" fo:color="#000000" fo:letter-spacing="0.0013in"/>
    </style:style>
    <style:style style:name="T94" style:parent-style-name="Car.predefinitoparagrafo" style:family="text">
      <style:text-properties style:font-name="Courier New" style:font-name-complex="Calibri Light" fo:color="#000000" fo:letter-spacing="0.0006in"/>
    </style:style>
    <style:style style:name="T95" style:parent-style-name="Car.predefinitoparagrafo" style:family="text">
      <style:text-properties style:font-name="Courier New" style:font-name-complex="Calibri Light" fo:color="#000000"/>
    </style:style>
    <style:style style:name="P96" style:parent-style-name="Standard" style:family="paragraph">
      <style:paragraph-properties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style>
    <style:style style:name="T97" style:parent-style-name="Car.predefinitoparagrafo" style:family="text">
      <style:text-properties style:font-name="Courier New" style:font-name-complex="Calibri Light" style:font-weight-complex="bold" fo:color="#000000" fo:letter-spacing="0.002in"/>
    </style:style>
    <style:style style:name="T98" style:parent-style-name="Car.predefinitoparagrafo" style:family="text">
      <style:text-properties style:font-name="Courier New" style:font-name-complex="Calibri Light" style:font-weight-complex="bold" fo:color="#000000" fo:letter-spacing="0.002in"/>
    </style:style>
    <style:style style:name="T99" style:parent-style-name="Car.predefinitoparagrafo" style:family="text">
      <style:text-properties style:font-name="Courier New" style:font-name-complex="Calibri Light" style:font-weight-complex="bold" fo:color="#000000" fo:letter-spacing="0.0006in"/>
    </style:style>
    <style:style style:name="T100" style:parent-style-name="Car.predefinitoparagrafo" style:family="text">
      <style:text-properties style:font-name="Courier New" style:font-name-complex="Calibri Light" style:font-weight-complex="bold" fo:color="#000000"/>
    </style:style>
    <style:style style:name="P101" style:parent-style-name="Standard" style:family="paragraph">
      <style:paragraph-properties fo:text-align="center"/>
      <style:text-properties style:font-name="Courier New" style:font-name-complex="Calibri Light" fo:font-weight="bold" style:font-weight-asian="bold" style:font-weight-complex="bold" fo:color="#000000" fo:letter-spacing="-0.0041in" style:text-scale="110%" style:text-underline-type="single" style:text-underline-style="solid" style:text-underline-width="auto" style:text-underline-mode="continuous"/>
    </style:style>
    <style:style style:name="P102" style:parent-style-name="Standard" style:family="paragraph">
      <style:paragraph-properties fo:text-align="center"/>
      <style:text-properties style:font-name="Courier New" style:font-name-complex="Calibri Light" fo:font-weight="bold" style:font-weight-asian="bold" style:font-weight-complex="bold" fo:color="#000000"/>
    </style:style>
    <style:style style:name="P103" style:parent-style-name="Standard" style:family="paragraph">
      <style:paragraph-properties fo:text-align="justify"/>
    </style:style>
    <style:style style:name="T104" style:parent-style-name="Car.predefinitoparagrafo" style:family="text">
      <style:text-properties style:font-name="Courier New" style:font-name-complex="Calibri Light" style:font-weight-complex="bold" fo:color="#000000" fo:letter-spacing="-0.0013in"/>
    </style:style>
    <style:style style:name="T105" style:parent-style-name="Car.predefinitoparagrafo" style:family="text">
      <style:text-properties style:font-name="Courier New" style:font-name-complex="Calibri Light" fo:color="#000000" fo:letter-spacing="-0.0013in"/>
    </style:style>
    <style:style style:name="T106" style:parent-style-name="Car.predefinitoparagrafo" style:family="text">
      <style:text-properties style:font-name="Courier New" style:font-name-complex="Calibri Light" fo:color="#000000"/>
    </style:style>
    <style:style style:name="P107" style:parent-style-name="Standard" style:family="paragraph">
      <style:paragraph-properties fo:text-align="justify"/>
    </style:style>
    <style:style style:name="T108" style:parent-style-name="Car.predefinitoparagrafo" style:family="text">
      <style:text-properties style:font-name="Courier New" style:font-name-complex="Calibri Light" style:font-weight-complex="bold" fo:color="#000000"/>
    </style:style>
    <style:style style:name="T109" style:parent-style-name="Car.predefinitoparagrafo" style:family="text">
      <style:text-properties style:font-name="Courier New" style:font-name-complex="Calibri Light" fo:color="#000000"/>
    </style:style>
    <style:style style:name="T110" style:parent-style-name="Car.predefinitoparagrafo" style:family="text">
      <style:text-properties style:font-name="Courier New" style:font-name-complex="Calibri Light" fo:color="#000000"/>
    </style:style>
    <style:style style:name="T111" style:parent-style-name="Car.predefinitoparagrafo" style:family="text">
      <style:text-properties style:font-name="Courier New" style:font-name-complex="Calibri Light" fo:color="#000000" fo:letter-spacing="0.0013in"/>
    </style:style>
    <style:style style:name="T112" style:parent-style-name="Car.predefinitoparagrafo" style:family="text">
      <style:text-properties style:font-name="Courier New" style:font-name-complex="Calibri Light" fo:color="#000000"/>
    </style:style>
    <style:style style:name="P113" style:parent-style-name="Standard" style:family="paragraph">
      <style:paragraph-properties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style>
    <style:style style:name="T114" style:parent-style-name="Car.predefinitoparagrafo" style:family="text">
      <style:text-properties style:font-name="Courier New" style:font-name-complex="Calibri Light" style:font-weight-complex="bold" fo:color="#000000" fo:letter-spacing="0.0013in"/>
    </style:style>
    <style:style style:name="T115" style:parent-style-name="Car.predefinitoparagrafo" style:family="text">
      <style:text-properties style:font-name="Courier New" style:font-name-complex="Calibri Light" style:font-weight-complex="bold" fo:color="#000000" fo:letter-spacing="0.0013in"/>
    </style:style>
    <style:style style:name="T116" style:parent-style-name="Car.predefinitoparagrafo" style:family="text">
      <style:text-properties style:font-name="Courier New" style:font-name-complex="Calibri Light" style:font-weight-complex="bold" fo:color="#000000"/>
    </style:style>
    <style:style style:name="P117" style:parent-style-name="Standard" style:family="paragraph">
      <style:paragraph-properties fo:text-align="center">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text-properties style:font-name="Courier New" style:font-name-complex="Calibri Light" fo:font-weight="bold" style:font-weight-asian="bold" style:font-weight-complex="bold" fo:color="#000000" fo:letter-spacing="-0.0041in" style:text-scale="110%" style:text-underline-type="single" style:text-underline-style="solid" style:text-underline-width="auto" style:text-underline-mode="continuous"/>
    </style:style>
    <style:style style:name="P118" style:parent-style-name="Standard" style:family="paragraph">
      <style:paragraph-properties fo:text-align="center"/>
      <style:text-properties style:font-name="Courier New" style:font-name-complex="Calibri Light" fo:font-weight="bold" style:font-weight-asian="bold" style:font-weight-complex="bold" fo:color="#000000"/>
    </style:style>
    <style:style style:name="P119" style:parent-style-name="Standard" style:family="paragraph">
      <style:paragraph-properties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text-properties style:font-name="Courier New" style:font-name-complex="Calibri Light" fo:color="#000000" fo:letter-spacing="-0.0041in" style:text-scale="110%"/>
    </style:style>
    <style:style style:name="P120" style:parent-style-name="Standard" style:family="paragraph">
      <style:paragraph-properties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style>
    <style:style style:name="T121" style:parent-style-name="Car.predefinitoparagrafo" style:family="text">
      <style:text-properties style:font-name="Courier New" style:font-name-complex="Calibri Light" fo:color="#000000" fo:letter-spacing="-0.0041in" style:text-scale="110%"/>
    </style:style>
    <style:style style:name="T122" style:parent-style-name="Car.predefinitoparagrafo" style:family="text">
      <style:text-properties style:font-name="Courier New" style:font-name-complex="Calibri Light" fo:color="#000000" fo:letter-spacing="-0.0041in" style:text-scale="110%"/>
    </style:style>
    <style:style style:name="T123" style:parent-style-name="Car.predefinitoparagrafo" style:family="text">
      <style:text-properties style:font-name="Courier New" style:font-name-complex="Calibri Light" fo:font-weight="bold" style:font-weight-asian="bold" fo:color="#000000" fo:letter-spacing="-0.0041in" style:text-scale="110%"/>
    </style:style>
    <style:style style:name="T124" style:parent-style-name="Car.predefinitoparagrafo" style:family="text">
      <style:text-properties style:font-name="Courier New" style:font-name-complex="Calibri Light" fo:color="#000000" fo:letter-spacing="-0.0041in" style:text-scale="110%"/>
    </style:style>
    <style:style style:name="T125" style:parent-style-name="Car.predefinitoparagrafo" style:family="text">
      <style:text-properties style:font-name="Courier New" style:font-name-complex="Calibri Light" fo:font-weight="bold" style:font-weight-asian="bold" fo:color="#000000" fo:letter-spacing="-0.0041in" style:text-scale="110%"/>
    </style:style>
    <style:style style:name="T126" style:parent-style-name="Car.predefinitoparagrafo" style:family="text">
      <style:text-properties style:font-name="Courier New" style:font-name-complex="Calibri Light" fo:color="#000000" fo:letter-spacing="-0.0041in" style:text-scale="110%"/>
    </style:style>
    <style:style style:name="P127" style:parent-style-name="Standard" style:family="paragraph">
      <style:paragraph-properties fo:text-align="center"/>
      <style:text-properties style:font-name="Courier New" style:font-name-complex="Calibri Light" fo:font-weight="bold" style:font-weight-asian="bold" style:font-weight-complex="bold" fo:color="#000000" fo:letter-spacing="-0.0041in" style:text-scale="110%" style:text-underline-type="single" style:text-underline-style="solid" style:text-underline-width="auto" style:text-underline-mode="continuous"/>
    </style:style>
    <style:style style:name="P128" style:parent-style-name="Standard" style:family="paragraph">
      <style:paragraph-properties fo:text-align="center"/>
      <style:text-properties style:font-name="Courier New" style:font-name-complex="Calibri Light" fo:font-weight="bold" style:font-weight-asian="bold" style:font-weight-complex="bold" fo:color="#000000"/>
    </style:style>
    <style:style style:name="P129" style:parent-style-name="Standard" style:family="paragraph">
      <style:paragraph-properties fo:text-align="justify"/>
    </style:style>
    <style:style style:name="T130" style:parent-style-name="Car.predefinitoparagrafo" style:family="text">
      <style:text-properties style:font-name="Courier New" style:font-name-complex="Calibri Light" style:font-weight-complex="bold" fo:color="#000000" fo:letter-spacing="0.0006in"/>
    </style:style>
    <style:style style:name="T131" style:parent-style-name="Car.predefinitoparagrafo" style:family="text">
      <style:text-properties style:font-name="Courier New" style:font-name-complex="Calibri Light" fo:color="#000000"/>
    </style:style>
    <style:style style:name="T132" style:parent-style-name="Car.predefinitoparagrafo" style:family="text">
      <style:text-properties style:font-name="Courier New" style:font-name-complex="Calibri Light" style:font-weight-complex="bold" fo:color="#000000" fo:letter-spacing="0.0006in"/>
    </style:style>
    <style:style style:name="T133" style:parent-style-name="Car.predefinitoparagrafo" style:family="text">
      <style:text-properties style:font-name="Courier New" style:font-name-complex="Calibri Light" style:font-weight-complex="bold" fo:color="#000000" fo:letter-spacing="0.0006in"/>
    </style:style>
    <style:style style:name="T134" style:parent-style-name="Car.predefinitoparagrafo" style:family="text">
      <style:text-properties style:font-name="Courier New" style:font-name-complex="Calibri Light" style:font-weight-complex="bold" fo:color="#000000" fo:letter-spacing="0.0006in"/>
    </style:style>
    <style:style style:name="T135" style:parent-style-name="Car.predefinitoparagrafo" style:family="text">
      <style:text-properties style:font-name="Courier New" style:font-name-complex="Calibri Light" fo:font-weight="bold" style:font-weight-asian="bold" style:font-weight-complex="bold" fo:color="#000000" fo:letter-spacing="0.0006in"/>
    </style:style>
    <style:style style:name="T136" style:parent-style-name="Car.predefinitoparagrafo" style:family="text">
      <style:text-properties style:font-name="Courier New" style:font-name-complex="Calibri Light" style:font-weight-complex="bold" fo:color="#000000" fo:letter-spacing="0.0006in"/>
    </style:style>
    <style:style style:name="T137" style:parent-style-name="Car.predefinitoparagrafo" style:family="text">
      <style:text-properties style:font-name="Courier New" style:font-name-complex="Calibri Light" fo:font-weight="bold" style:font-weight-asian="bold" style:font-weight-complex="bold" fo:color="#000000" fo:letter-spacing="0.0006in"/>
    </style:style>
    <style:style style:name="T138" style:parent-style-name="Car.predefinitoparagrafo" style:family="text">
      <style:text-properties style:font-name="Courier New" style:font-name-complex="Calibri Light" style:font-weight-complex="bold" fo:color="#000000" fo:letter-spacing="0.0006in"/>
    </style:style>
    <style:style style:name="T139" style:parent-style-name="Car.predefinitoparagrafo" style:family="text">
      <style:text-properties style:font-name="Courier New" style:font-name-complex="Calibri Light" style:font-weight-complex="bold" fo:color="#000000" fo:letter-spacing="0.0006in"/>
    </style:style>
    <style:style style:name="T140" style:parent-style-name="Car.predefinitoparagrafo" style:family="text">
      <style:text-properties style:font-name="Courier New" style:font-name-complex="Calibri Light" fo:color="#000000"/>
    </style:style>
    <style:style style:name="T141" style:parent-style-name="Car.predefinitoparagrafo" style:family="text">
      <style:text-properties style:font-name="Courier New" style:font-name-complex="Calibri Light" style:font-weight-complex="bold" fo:color="#000000" fo:letter-spacing="0.0006in"/>
    </style:style>
    <style:style style:name="P142" style:parent-style-name="Standard" style:family="paragraph">
      <style:paragraph-properties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style>
    <style:style style:name="T143" style:parent-style-name="Car.predefinitoparagrafo" style:family="text">
      <style:text-properties style:font-name="Courier New" style:font-name-complex="Calibri Light" style:font-weight-complex="bold" fo:color="#000000" fo:letter-spacing="0.0006in" style:text-scale="110%"/>
    </style:style>
    <style:style style:name="T144" style:parent-style-name="Car.predefinitoparagrafo" style:family="text">
      <style:text-properties style:font-name="Courier New" style:font-name-complex="Calibri Light" style:font-weight-complex="bold" fo:color="#000000" fo:letter-spacing="0.0006in" style:text-scale="110%"/>
    </style:style>
    <style:style style:name="T145" style:parent-style-name="Car.predefinitoparagrafo" style:family="text">
      <style:text-properties style:font-name="Courier New" style:font-name-complex="Calibri Light" style:font-weight-complex="bold" fo:color="#000000" fo:letter-spacing="0.0006in" style:text-scale="110%"/>
    </style:style>
    <style:style style:name="P146" style:parent-style-name="Standard" style:family="paragraph">
      <style:paragraph-properties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style>
    <style:style style:name="T147" style:parent-style-name="Car.predefinitoparagrafo" style:family="text">
      <style:text-properties style:font-name="Courier New" style:font-name-complex="Calibri Light" style:font-weight-complex="bold" fo:color="#000000" fo:letter-spacing="0.0006in" style:text-scale="110%"/>
    </style:style>
    <style:style style:name="T148" style:parent-style-name="Car.predefinitoparagrafo" style:family="text">
      <style:text-properties style:font-name="Courier New" style:font-name-complex="Calibri Light" style:font-weight-complex="bold" fo:color="#000000" fo:letter-spacing="0.0006in" style:text-scale="110%"/>
    </style:style>
    <style:style style:name="T149" style:parent-style-name="Car.predefinitoparagrafo" style:family="text">
      <style:text-properties style:font-name="Courier New" style:font-name-complex="Calibri Light" style:font-weight-complex="bold" fo:color="#000000" fo:letter-spacing="0.0006in" style:text-scale="110%"/>
    </style:style>
    <style:style style:name="T150" style:parent-style-name="Car.predefinitoparagrafo" style:family="text">
      <style:text-properties style:font-name="Courier New" style:font-name-complex="Calibri Light" style:font-weight-complex="bold" fo:color="#000000" fo:letter-spacing="0.0006in"/>
    </style:style>
    <style:style style:name="T151" style:parent-style-name="Car.predefinitoparagrafo" style:family="text">
      <style:text-properties style:font-name="Courier New" style:font-name-complex="Calibri Light" style:font-weight-complex="bold" fo:color="#000000" fo:letter-spacing="0.0006in"/>
    </style:style>
    <style:style style:name="P152" style:parent-style-name="Standard" style:family="paragraph">
      <style:paragraph-properties fo:text-align="justify"/>
      <style:text-properties style:font-name="Courier New" style:font-name-complex="Calibri Light" style:font-weight-complex="bold" fo:color="#000000" fo:letter-spacing="0.0006in"/>
    </style:style>
    <style:style style:name="P153" style:parent-style-name="Standard" style:family="paragraph">
      <style:paragraph-properties fo:text-align="justify"/>
    </style:style>
    <style:style style:name="T154" style:parent-style-name="Car.predefinitoparagrafo" style:family="text">
      <style:text-properties style:font-name="Courier New" style:font-name-complex="Calibri Light" style:font-weight-complex="bold" fo:color="#000000" fo:letter-spacing="0.0006in"/>
    </style:style>
    <style:style style:name="T155" style:parent-style-name="Car.predefinitoparagrafo" style:family="text">
      <style:text-properties style:font-name="Courier New" style:font-name-complex="Calibri Light" style:font-weight-complex="bold" fo:color="#000000" fo:letter-spacing="0.0006in"/>
    </style:style>
    <style:style style:name="T156" style:parent-style-name="Car.predefinitoparagrafo" style:family="text">
      <style:text-properties style:font-name="Courier New" style:font-name-complex="Calibri Light" style:font-weight-complex="bold" fo:color="#000000" fo:letter-spacing="0.0006in"/>
    </style:style>
    <style:style style:name="P157" style:parent-style-name="Standard" style:family="paragraph">
      <style:paragraph-properties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text-properties style:font-name="Courier New" style:font-name-complex="Calibri Light" style:font-weight-complex="bold" fo:color="#000000" fo:letter-spacing="0.0006in" style:text-scale="110%"/>
    </style:style>
    <style:style style:name="P158" style:parent-style-name="Standard" style:family="paragraph">
      <style:paragraph-properties fo:text-align="center"/>
      <style:text-properties style:font-name="Courier New" style:font-name-complex="Calibri Light" fo:font-weight="bold" style:font-weight-asian="bold" style:font-weight-complex="bold" fo:color="#000000" style:text-scale="90%" style:text-underline-type="single" style:text-underline-style="solid" style:text-underline-width="auto" style:text-underline-mode="continuous"/>
    </style:style>
    <style:style style:name="P159" style:parent-style-name="Standard" style:family="paragraph">
      <style:paragraph-properties fo:text-align="center"/>
      <style:text-properties style:font-name="Courier New" style:font-name-complex="Calibri Light" fo:font-weight="bold" style:font-weight-asian="bold" style:font-weight-complex="bold" fo:color="#000000" style:text-scale="90%"/>
    </style:style>
    <style:style style:name="P160" style:parent-style-name="Standard" style:family="paragraph">
      <style:paragraph-properties fo:text-align="justify"/>
    </style:style>
    <style:style style:name="T161" style:parent-style-name="Car.predefinitoparagrafo" style:family="text">
      <style:text-properties style:font-name="Courier New" style:font-name-complex="Calibri Light" style:font-weight-complex="bold" fo:color="#000000" style:text-scale="90%"/>
    </style:style>
    <style:style style:name="T162" style:parent-style-name="Car.predefinitoparagrafo" style:family="text">
      <style:text-properties style:font-name="Courier New" style:font-name-complex="Calibri Light" style:font-weight-complex="bold" fo:color="#000000" fo:letter-spacing="0.0006in"/>
    </style:style>
    <style:style style:name="T163" style:parent-style-name="Car.predefinitoparagrafo" style:family="text">
      <style:text-properties style:font-name="Courier New" style:font-name-complex="Calibri Light" style:font-weight-complex="bold" fo:color="#000000" style:text-scale="90%"/>
    </style:style>
    <style:style style:name="T164" style:parent-style-name="Car.predefinitoparagrafo" style:family="text">
      <style:text-properties style:font-name="Courier New" style:font-name-complex="Calibri Light" style:font-weight-complex="bold" fo:color="#000000" style:text-scale="90%"/>
    </style:style>
    <style:style style:name="T165" style:parent-style-name="Car.predefinitoparagrafo" style:family="text">
      <style:text-properties style:font-name="Courier New" style:font-name-complex="Calibri Light" style:font-weight-complex="bold" fo:color="#000000" style:text-scale="90%"/>
    </style:style>
    <style:style style:name="T166" style:parent-style-name="Car.predefinitoparagrafo" style:family="text">
      <style:text-properties style:font-name="Courier New" style:font-name-complex="Calibri Light" style:font-weight-complex="bold" fo:color="#000000" style:text-scale="90%"/>
    </style:style>
    <style:style style:name="P167" style:parent-style-name="Standard" style:family="paragraph">
      <style:paragraph-properties fo:text-align="justify"/>
      <style:text-properties style:font-name="Courier New" style:font-name-complex="Calibri Light" style:font-weight-complex="bold" fo:color="#000000" style:text-scale="90%"/>
    </style:style>
    <style:style style:name="P168" style:parent-style-name="Standard" style:family="paragraph">
      <style:paragraph-properties fo:text-align="justify"/>
      <style:text-properties style:font-name="Courier New" style:font-name-complex="Calibri Light" style:font-weight-complex="bold" fo:color="#000000" style:text-scale="90%"/>
    </style:style>
    <style:style style:name="P169" style:parent-style-name="Standard" style:family="paragraph">
      <style:paragraph-properties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text-properties style:font-name="Courier New" style:font-name-complex="Calibri Light" style:font-weight-complex="bold" fo:color="#000000" fo:letter-spacing="0.0006in" style:text-scale="90%"/>
    </style:style>
    <style:style style:name="P170" style:parent-style-name="Standard" style:family="paragraph">
      <style:paragraph-properties fo:text-align="center"/>
      <style:text-properties style:font-name="Courier New" style:font-name-complex="Calibri Light" fo:font-weight="bold" style:font-weight-asian="bold" style:font-weight-complex="bold" fo:color="#000000" fo:letter-spacing="-0.0041in" style:text-scale="110%" style:text-underline-type="single" style:text-underline-style="solid" style:text-underline-width="auto" style:text-underline-mode="continuous"/>
    </style:style>
    <style:style style:name="P171" style:parent-style-name="Standard" style:family="paragraph">
      <style:paragraph-properties fo:text-align="center">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text-properties style:font-name="Courier New" style:font-name-complex="Calibri Light" fo:font-weight="bold" style:font-weight-asian="bold" style:font-weight-complex="bold" fo:color="#000000" fo:letter-spacing="0.0006in" style:text-scale="90%" style:text-underline-type="single" style:text-underline-style="solid" style:text-underline-width="auto" style:text-underline-mode="continuous"/>
    </style:style>
    <style:style style:name="P172" style:parent-style-name="Standard" style:family="paragraph">
      <style:paragraph-properties fo:text-align="justify"/>
    </style:style>
    <style:style style:name="T173" style:parent-style-name="Car.predefinitoparagrafo" style:family="text">
      <style:text-properties style:font-name="Courier New" style:font-name-complex="Calibri Light" style:font-weight-complex="bold" fo:color="#000000" fo:letter-spacing="0.0006in"/>
    </style:style>
    <style:style style:name="T174" style:parent-style-name="Car.predefinitoparagrafo" style:family="text">
      <style:text-properties style:font-name="Courier New" style:font-name-complex="Calibri Light" style:font-weight-complex="bold" fo:color="#000000" style:text-scale="90%"/>
    </style:style>
    <style:style style:name="T175" style:parent-style-name="Car.predefinitoparagrafo" style:family="text">
      <style:text-properties style:font-name="Courier New" style:font-name-complex="Calibri Light" style:font-weight-complex="bold" fo:color="#000000" fo:letter-spacing="0.0006in"/>
    </style:style>
    <style:style style:name="T176" style:parent-style-name="Car.predefinitoparagrafo" style:family="text">
      <style:text-properties style:font-name="Courier New" style:font-name-complex="Calibri Light" style:font-weight-complex="bold" fo:color="#000000" style:text-scale="90%"/>
    </style:style>
    <style:style style:name="T177" style:parent-style-name="Car.predefinitoparagrafo" style:family="text">
      <style:text-properties style:font-name="Courier New" style:font-name-complex="Calibri Light" style:font-weight-complex="bold" fo:color="#000000" fo:letter-spacing="0.0006in"/>
    </style:style>
    <style:style style:name="T178" style:parent-style-name="Car.predefinitoparagrafo" style:family="text">
      <style:text-properties style:font-name="Courier New" style:font-name-complex="Calibri Light" style:font-weight-complex="bold" fo:color="#000000" fo:letter-spacing="0.0006in"/>
    </style:style>
    <style:style style:name="T179" style:parent-style-name="Car.predefinitoparagrafo" style:family="text">
      <style:text-properties style:font-name="Courier New" style:font-name-complex="Calibri Light" fo:font-weight="bold" style:font-weight-asian="bold" style:font-weight-complex="bold" fo:color="#000000" fo:letter-spacing="0.0006in"/>
    </style:style>
    <style:style style:name="T180" style:parent-style-name="Car.predefinitoparagrafo" style:family="text">
      <style:text-properties style:font-name="Courier New" style:font-name-complex="Calibri Light" style:font-weight-complex="bold" fo:color="#000000" fo:letter-spacing="0.0006in"/>
    </style:style>
    <style:style style:name="T181" style:parent-style-name="Car.predefinitoparagrafo" style:family="text">
      <style:text-properties style:font-name="Courier New" style:font-name-complex="Calibri Light" style:font-weight-complex="bold" fo:color="#000000" fo:letter-spacing="0.0006in"/>
    </style:style>
    <style:style style:name="P182" style:parent-style-name="Standard" style:family="paragraph">
      <style:paragraph-properties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style>
    <style:style style:name="T183" style:parent-style-name="Car.predefinitoparagrafo" style:family="text">
      <style:text-properties style:font-name="Courier New" style:font-name-complex="Calibri Light" style:font-weight-complex="bold" fo:color="#000000" fo:letter-spacing="0.0006in" style:text-scale="90%"/>
    </style:style>
    <style:style style:name="T184" style:parent-style-name="Car.predefinitoparagrafo" style:family="text">
      <style:text-properties style:font-name="Courier New" style:font-name-complex="Calibri Light" style:font-weight-complex="bold" fo:color="#000000" fo:letter-spacing="0.0006in" style:text-scale="90%"/>
    </style:style>
    <style:style style:name="T185" style:parent-style-name="Car.predefinitoparagrafo" style:family="text">
      <style:text-properties style:font-name="Courier New" style:font-name-complex="Calibri Light" fo:font-weight="bold" style:font-weight-asian="bold" style:font-weight-complex="bold" fo:color="#000000" fo:letter-spacing="0.0006in" style:text-scale="90%"/>
    </style:style>
    <style:style style:name="T186" style:parent-style-name="Car.predefinitoparagrafo" style:family="text">
      <style:text-properties style:font-name="Courier New" style:font-name-complex="Calibri Light" style:font-weight-complex="bold" fo:color="#000000" fo:letter-spacing="0.0006in" style:text-scale="90%"/>
    </style:style>
    <style:style style:name="T187" style:parent-style-name="Car.predefinitoparagrafo" style:family="text">
      <style:text-properties style:font-name="Courier New" style:font-name-complex="Calibri Light" style:font-weight-complex="bold" fo:color="#000000" fo:letter-spacing="0.0006in" style:text-scale="90%"/>
    </style:style>
    <style:style style:name="T188" style:parent-style-name="Car.predefinitoparagrafo" style:family="text">
      <style:text-properties style:font-name="Courier New" style:font-name-complex="Calibri Light" style:font-weight-complex="bold" fo:color="#000000" fo:letter-spacing="0.0006in" style:text-scale="90%" style:text-underline-type="single" style:text-underline-style="solid" style:text-underline-width="auto" style:text-underline-mode="continuous"/>
    </style:style>
    <style:style style:name="T189" style:parent-style-name="Car.predefinitoparagrafo" style:family="text">
      <style:text-properties style:font-name="Courier New" style:font-name-complex="Calibri Light" style:font-weight-complex="bold" fo:color="#000000" fo:letter-spacing="0.0006in" style:text-scale="90%"/>
    </style:style>
    <style:style style:name="T190" style:parent-style-name="Car.predefinitoparagrafo" style:family="text">
      <style:text-properties style:font-name="Courier New" style:font-name-complex="Calibri Light" fo:color="#000000" fo:letter-spacing="0.0006in" style:text-scale="90%"/>
    </style:style>
    <style:style style:name="T191" style:parent-style-name="Car.predefinitoparagrafo" style:family="text">
      <style:text-properties style:font-name="Courier New" style:font-name-complex="Calibri Light" style:font-weight-complex="bold" fo:color="#000000" fo:letter-spacing="0.0006in" style:text-scale="90%"/>
    </style:style>
    <style:style style:name="T192" style:parent-style-name="Car.predefinitoparagrafo" style:family="text">
      <style:text-properties style:font-name="Courier New" style:font-name-complex="Calibri Light" fo:font-weight="bold" style:font-weight-asian="bold" style:font-weight-complex="bold" fo:color="#000000" fo:letter-spacing="0.0006in" style:text-scale="90%"/>
    </style:style>
    <style:style style:name="T193" style:parent-style-name="Car.predefinitoparagrafo" style:family="text">
      <style:text-properties style:font-name="Courier New" style:font-name-complex="Calibri Light" style:font-weight-complex="bold" fo:color="#000000" fo:letter-spacing="0.0006in" style:text-scale="90%"/>
    </style:style>
    <style:style style:name="P194" style:parent-style-name="Standard" style:family="paragraph">
      <style:paragraph-properties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style>
    <style:style style:name="T195" style:parent-style-name="Car.predefinitoparagrafo" style:family="text">
      <style:text-properties style:font-name="Courier New" style:font-name-complex="Calibri Light" style:font-weight-complex="bold" fo:color="#000000" fo:letter-spacing="0.0006in" style:text-scale="90%"/>
    </style:style>
    <style:style style:name="T196" style:parent-style-name="Car.predefinitoparagrafo" style:family="text">
      <style:text-properties style:font-name="Courier New" style:font-name-complex="Calibri Light" style:font-weight-complex="bold" fo:color="#000000" fo:letter-spacing="0.0006in" style:text-scale="90%"/>
    </style:style>
    <style:style style:name="T197" style:parent-style-name="Car.predefinitoparagrafo" style:family="text">
      <style:text-properties style:font-name="Courier New" style:font-name-complex="Calibri Light" fo:font-weight="bold" style:font-weight-asian="bold" style:font-weight-complex="bold" fo:color="#000000" fo:letter-spacing="0.0006in" style:text-scale="90%"/>
    </style:style>
    <style:style style:name="T198" style:parent-style-name="Car.predefinitoparagrafo" style:family="text">
      <style:text-properties style:font-name="Courier New" style:font-name-complex="Calibri Light" style:font-weight-complex="bold" fo:color="#000000" fo:letter-spacing="0.0006in" style:text-scale="90%"/>
    </style:style>
    <style:style style:name="T199" style:parent-style-name="Car.predefinitoparagrafo" style:family="text">
      <style:text-properties style:font-name="Courier New" style:font-name-complex="Calibri Light" style:font-weight-complex="bold" fo:color="#000000" fo:letter-spacing="0.0006in" style:text-scale="90%"/>
    </style:style>
    <style:style style:name="P200" style:parent-style-name="Standard" style:family="paragraph">
      <style:paragraph-properties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style>
    <style:style style:name="T201" style:parent-style-name="Car.predefinitoparagrafo" style:family="text">
      <style:text-properties style:font-name="Courier New" style:font-name-complex="Calibri Light" style:font-weight-complex="bold" fo:color="#000000" fo:letter-spacing="0.0027in" style:text-scale="90%"/>
    </style:style>
    <style:style style:name="T202" style:parent-style-name="Car.predefinitoparagrafo" style:family="text">
      <style:text-properties style:font-name="Courier New" style:font-name-complex="Calibri Light" style:font-weight-complex="bold" fo:color="#000000" fo:letter-spacing="0.0034in" style:text-scale="90%"/>
    </style:style>
    <style:style style:name="T203" style:parent-style-name="Car.predefinitoparagrafo" style:family="text">
      <style:text-properties style:font-name="Courier New" style:font-name-complex="Calibri Light" style:font-weight-complex="bold" fo:color="#000000" fo:letter-spacing="0.0034in" style:text-scale="90%"/>
    </style:style>
    <style:style style:name="T204" style:parent-style-name="Car.predefinitoparagrafo" style:family="text">
      <style:text-properties style:font-name="Courier New" style:font-name-complex="Calibri Light" style:font-weight-complex="bold" fo:color="#000000" fo:letter-spacing="0.0027in" style:text-scale="90%"/>
    </style:style>
    <style:style style:name="P205" style:parent-style-name="Standard" style:family="paragraph">
      <style:paragraph-properties fo:text-align="justify"/>
    </style:style>
    <style:style style:name="T206" style:parent-style-name="Car.predefinitoparagrafo" style:family="text">
      <style:text-properties style:font-name="Courier New" style:font-name-complex="Calibri Light" style:font-weight-complex="bold" fo:color="#000000" fo:letter-spacing="0.0006in"/>
    </style:style>
    <style:style style:name="T207" style:parent-style-name="Car.predefinitoparagrafo" style:family="text">
      <style:text-properties style:font-name="Courier New" style:font-name-complex="Calibri Light" fo:color="#000000" fo:letter-spacing="0.0006in"/>
    </style:style>
    <style:style style:name="T208" style:parent-style-name="Car.predefinitoparagrafo" style:family="text">
      <style:text-properties style:font-name="Courier New" style:font-name-complex="Calibri Light" fo:color="#000000"/>
    </style:style>
    <style:style style:name="T209" style:parent-style-name="Car.predefinitoparagrafo" style:family="text">
      <style:text-properties style:font-name="Courier New" style:font-name-complex="Calibri Light" fo:color="#000000"/>
    </style:style>
    <style:style style:name="P210" style:parent-style-name="Standard" style:family="paragraph">
      <style:paragraph-properties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style>
    <style:style style:name="T211" style:parent-style-name="Car.predefinitoparagrafo" style:family="text">
      <style:text-properties style:font-name="Courier New" style:font-name-complex="Calibri Light" style:font-weight-complex="bold" fo:color="#000000" fo:letter-spacing="-0.0006in" style:text-scale="90%"/>
    </style:style>
    <style:style style:name="T212" style:parent-style-name="Car.predefinitoparagrafo" style:family="text">
      <style:text-properties style:font-name="Courier New" style:font-name-complex="Calibri Light" style:font-weight-complex="bold" fo:color="#000000" fo:letter-spacing="-0.0006in" style:text-scale="90%"/>
    </style:style>
    <style:style style:name="T213" style:parent-style-name="Car.predefinitoparagrafo" style:family="text">
      <style:text-properties style:font-name="Courier New" style:font-name-complex="Calibri Light" style:font-weight-complex="bold" fo:color="#000000" fo:letter-spacing="0.0006in" style:text-scale="90%"/>
    </style:style>
    <style:style style:name="T214" style:parent-style-name="Car.predefinitoparagrafo" style:family="text">
      <style:text-properties style:font-name="Courier New" style:font-name-complex="Calibri Light" style:font-weight-complex="bold" fo:color="#000000" fo:letter-spacing="0.0027in" style:text-scale="90%"/>
    </style:style>
    <style:style style:name="P215" style:parent-style-name="Standard" style:family="paragraph">
      <style:paragraph-properties fo:text-align="center"/>
      <style:text-properties style:font-name="Courier New" style:font-name-complex="Calibri Light" fo:font-weight="bold" style:font-weight-asian="bold" style:font-weight-complex="bold" fo:color="#000000" fo:letter-spacing="-0.0041in" style:text-scale="110%" style:text-underline-type="single" style:text-underline-style="solid" style:text-underline-width="auto" style:text-underline-mode="continuous"/>
    </style:style>
    <style:style style:name="P216" style:parent-style-name="Standard" style:family="paragraph">
      <style:paragraph-properties fo:text-align="center">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text-properties style:font-name="Courier New" style:font-name-complex="Calibri Light" fo:font-weight="bold" style:font-weight-asian="bold" style:font-weight-complex="bold" fo:color="#000000" fo:letter-spacing="0.0027in" style:text-scale="90%"/>
    </style:style>
    <style:style style:name="P217" style:parent-style-name="Standard" style:family="paragraph">
      <style:paragraph-properties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style>
    <style:style style:name="T218" style:parent-style-name="Car.predefinitoparagrafo" style:family="text">
      <style:text-properties style:font-name="Courier New" style:font-name-complex="Calibri Light" style:font-weight-complex="bold" fo:color="#000000" fo:letter-spacing="0.0027in" style:text-scale="90%"/>
    </style:style>
    <style:style style:name="T219" style:parent-style-name="Car.predefinitoparagrafo" style:family="text">
      <style:text-properties style:font-name="Courier New" style:font-name-complex="Calibri Light" fo:color="#000000" fo:letter-spacing="0.0027in" style:text-scale="90%"/>
    </style:style>
    <style:style style:name="P220" style:parent-style-name="Standard" style:family="paragraph">
      <style:paragraph-properties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text-properties style:font-name="Courier New" style:font-name-complex="Calibri Light" style:font-weight-complex="bold" fo:color="#000000" fo:letter-spacing="0.0006in" style:text-scale="90%"/>
    </style:style>
    <style:style style:name="P221" style:parent-style-name="Standard" style:family="paragraph">
      <style:paragraph-properties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text-properties style:font-name="Courier New" style:font-name-complex="Calibri Light" style:font-weight-complex="bold" fo:color="#000000" fo:letter-spacing="0.0006in" style:text-scale="90%"/>
    </style:style>
    <style:style style:name="P222" style:parent-style-name="Standard" style:family="paragraph">
      <style:paragraph-properties fo:text-align="center"/>
      <style:text-properties style:font-name="Courier New" style:font-name-complex="Calibri Light" fo:font-weight="bold" style:font-weight-asian="bold" style:font-weight-complex="bold" fo:color="#000000" fo:letter-spacing="-0.0041in" style:text-scale="110%" style:text-underline-type="single" style:text-underline-style="solid" style:text-underline-width="auto" style:text-underline-mode="continuous"/>
    </style:style>
    <style:style style:name="P223" style:parent-style-name="Standard" style:family="paragraph">
      <style:paragraph-properties fo:text-align="center"/>
      <style:text-properties style:font-name="Courier New" style:font-name-complex="Calibri Light" fo:font-weight="bold" style:font-weight-asian="bold" style:font-weight-complex="bold" fo:color="#000000"/>
    </style:style>
    <style:style style:name="P224" style:parent-style-name="Standard" style:family="paragraph">
      <style:paragraph-properties fo:widows="2" fo:orphans="2"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style>
    <style:style style:name="T225" style:parent-style-name="Car.predefinitoparagrafo" style:family="text">
      <style:text-properties style:font-name="Courier New" style:font-name-complex="Calibri Light" style:font-weight-complex="bold" fo:color="#000000" fo:letter-spacing="-0.0013in" style:text-scale="90%"/>
    </style:style>
    <style:style style:name="T226" style:parent-style-name="Car.predefinitoparagrafo" style:family="text">
      <style:text-properties style:font-name="Courier New" style:font-name-complex="Calibri Light" style:font-weight-complex="bold" fo:color="#000000" fo:letter-spacing="0.0006in" style:text-scale="90%"/>
    </style:style>
    <style:style style:name="T227" style:parent-style-name="Car.predefinitoparagrafo" style:family="text">
      <style:text-properties style:font-name="Courier New" style:font-name-complex="Calibri Light" style:font-weight-complex="bold" fo:color="#000000" fo:letter-spacing="0.0006in" style:text-scale="90%"/>
    </style:style>
    <style:style style:name="T228" style:parent-style-name="Car.predefinitoparagrafo" style:family="text">
      <style:text-properties style:font-name="Courier New" style:font-name-complex="Calibri Light" style:font-weight-complex="bold" fo:color="#000000" fo:letter-spacing="0.0006in" style:text-scale="90%"/>
    </style:style>
    <style:style style:name="P229" style:parent-style-name="Standard" style:family="paragraph">
      <style:paragraph-properties fo:widows="2" fo:orphans="2" fo:text-align="justify"/>
    </style:style>
    <style:style style:name="T230" style:parent-style-name="Car.predefinitoparagrafo" style:family="text">
      <style:text-properties style:font-name="Courier New" style:font-name-complex="Calibri Light" style:font-weight-complex="bold" fo:color="#000000" fo:letter-spacing="0.0006in"/>
    </style:style>
    <style:style style:name="T231" style:parent-style-name="Car.predefinitoparagrafo" style:family="text">
      <style:text-properties style:font-name="Courier New" style:font-name-complex="Calibri Light" fo:color="#000000" fo:letter-spacing="-0.0013in"/>
    </style:style>
    <style:style style:name="T232" style:parent-style-name="Car.predefinitoparagrafo" style:family="text">
      <style:text-properties style:font-name="Courier New" style:font-name-complex="Calibri Light" fo:color="#000000" fo:letter-spacing="-0.0013in"/>
    </style:style>
    <style:style style:name="T233" style:parent-style-name="Car.predefinitoparagrafo" style:family="text">
      <style:text-properties style:font-name="Courier New" style:font-name-complex="Calibri Light" fo:color="#000000" fo:letter-spacing="-0.0013in"/>
    </style:style>
    <style:style style:name="P234" style:parent-style-name="Standard" style:family="paragraph">
      <style:paragraph-properties fo:text-align="justify"/>
    </style:style>
    <style:style style:name="T235" style:parent-style-name="Car.predefinitoparagrafo" style:family="text">
      <style:text-properties style:font-name="Courier New" style:font-name-complex="Calibri Light" style:font-weight-complex="bold" fo:color="#000000" style:text-scale="110%"/>
    </style:style>
    <style:style style:name="T236" style:parent-style-name="Car.predefinitoparagrafo" style:family="text">
      <style:text-properties style:font-name="Courier New" style:font-name-complex="Calibri Light" fo:color="#000000" fo:letter-spacing="-0.0013in"/>
    </style:style>
    <style:style style:name="P237" style:parent-style-name="Standard" style:family="paragraph">
      <style:paragraph-properties fo:widows="2" fo:orphans="2"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style>
    <style:style style:name="T238" style:parent-style-name="Car.predefinitoparagrafo" style:family="text">
      <style:text-properties style:font-name="Courier New" style:font-name-complex="Calibri Light" style:font-weight-complex="bold" fo:color="#000000" fo:letter-spacing="0.0013in" style:text-scale="110%"/>
    </style:style>
    <style:style style:name="T239" style:parent-style-name="Car.predefinitoparagrafo" style:family="text">
      <style:text-properties style:font-name="Courier New" style:font-name-complex="Calibri Light" style:font-weight-complex="bold" fo:color="#000000" fo:letter-spacing="-0.0013in" style:text-scale="90%"/>
    </style:style>
    <style:style style:name="T240" style:parent-style-name="Car.predefinitoparagrafo" style:family="text">
      <style:text-properties style:font-name="Courier New" style:font-name-complex="Calibri Light" style:font-weight-complex="bold" fo:color="#000000" fo:letter-spacing="-0.0013in" style:text-scale="90%"/>
    </style:style>
    <style:style style:name="P241" style:parent-style-name="Standard" style:family="paragraph">
      <style:paragraph-properties fo:text-align="center"/>
      <style:text-properties style:font-name="Courier New" style:font-name-complex="Calibri Light" fo:font-weight="bold" style:font-weight-asian="bold" style:font-weight-complex="bold" fo:color="#000000" fo:letter-spacing="-0.0041in" style:text-scale="110%" style:text-underline-type="single" style:text-underline-style="solid" style:text-underline-width="auto" style:text-underline-mode="continuous"/>
    </style:style>
    <style:style style:name="P242" style:parent-style-name="Standard" style:family="paragraph">
      <style:paragraph-properties fo:text-align="center"/>
      <style:text-properties style:font-name="Courier New" style:font-name-complex="Calibri Light" fo:font-weight="bold" style:font-weight-asian="bold" style:font-weight-complex="bold" fo:color="#000000" fo:letter-spacing="-0.0055in" style:text-scale="110%"/>
    </style:style>
    <style:style style:name="P243" style:parent-style-name="Standard" style:family="paragraph">
      <style:paragraph-properties fo:text-align="justify"/>
    </style:style>
    <style:style style:name="T244" style:parent-style-name="Car.predefinitoparagrafo" style:family="text">
      <style:text-properties style:font-name="Courier New" style:font-name-complex="Calibri Light" style:font-weight-complex="bold" fo:color="#000000" style:text-scale="110%"/>
    </style:style>
    <style:style style:name="T245" style:parent-style-name="Car.predefinitoparagrafo" style:family="text">
      <style:text-properties style:font-name="Courier New" style:font-name-complex="Calibri Light" fo:color="#000000"/>
    </style:style>
    <style:style style:name="P246" style:parent-style-name="Standard" style:family="paragraph">
      <style:paragraph-properties fo:text-align="justify"/>
    </style:style>
    <style:style style:name="T247" style:parent-style-name="Car.predefinitoparagrafo" style:family="text">
      <style:text-properties style:font-name="Courier New" style:font-name-complex="Calibri Light" style:font-weight-complex="bold" fo:color="#000000" fo:letter-spacing="-0.0006in" style:text-scale="110%"/>
    </style:style>
    <style:style style:name="T248" style:parent-style-name="Car.predefinitoparagrafo" style:family="text">
      <style:text-properties style:font-name="Courier New" style:font-name-complex="Calibri Light" fo:color="#000000"/>
    </style:style>
    <style:style style:name="T249" style:parent-style-name="Car.predefinitoparagrafo" style:family="text">
      <style:text-properties style:font-name="Courier New" style:font-name-complex="Calibri Light" fo:color="#000000"/>
    </style:style>
    <style:style style:name="P250" style:parent-style-name="Standard" style:family="paragraph">
      <style:paragraph-properties fo:widows="2" fo:orphans="2"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style>
    <style:style style:name="T251" style:parent-style-name="Car.predefinitoparagrafo" style:family="text">
      <style:text-properties style:font-name="Courier New" style:font-name-complex="Calibri Light" style:font-weight-complex="bold" fo:color="#000000" fo:letter-spacing="0.0013in" style:text-scale="110%"/>
    </style:style>
    <style:style style:name="T252" style:parent-style-name="Car.predefinitoparagrafo" style:family="text">
      <style:text-properties style:font-name="Courier New" style:font-name-complex="Calibri Light" style:font-weight-complex="bold" fo:color="#000000" fo:letter-spacing="0.0013in" style:text-scale="90%"/>
    </style:style>
    <style:style style:name="T253" style:parent-style-name="Car.predefinitoparagrafo" style:family="text">
      <style:text-properties style:font-name="Courier New" style:font-name-complex="Calibri Light" style:font-weight-complex="bold" fo:color="#000000" fo:letter-spacing="0.0013in" style:text-scale="90%"/>
    </style:style>
    <style:style style:name="T254" style:parent-style-name="Car.predefinitoparagrafo" style:family="text">
      <style:text-properties style:font-name="Courier New" style:font-name-complex="Calibri Light" style:font-weight-complex="bold" fo:color="#000000" fo:letter-spacing="0.0013in" style:text-scale="90%"/>
    </style:style>
    <style:style style:name="T255" style:parent-style-name="Car.predefinitoparagrafo" style:family="text">
      <style:text-properties style:font-name="Courier New" style:font-name-complex="Calibri Light" style:font-weight-complex="bold" fo:color="#000000" fo:letter-spacing="0.0013in" style:text-scale="90%"/>
    </style:style>
    <style:style style:name="T256" style:parent-style-name="Car.predefinitoparagrafo" style:family="text">
      <style:text-properties style:font-name="Courier New" style:font-name-complex="Calibri Light" style:font-weight-complex="bold" fo:color="#000000" fo:letter-spacing="-0.0013in" style:text-scale="90%"/>
    </style:style>
    <style:style style:name="T257" style:parent-style-name="Car.predefinitoparagrafo" style:family="text">
      <style:text-properties style:font-name="Courier New" style:font-name-complex="Calibri Light" style:font-weight-complex="bold" fo:color="#000000" fo:letter-spacing="-0.0013in" style:text-scale="90%"/>
    </style:style>
    <style:style style:name="T258" style:parent-style-name="Car.predefinitoparagrafo" style:family="text">
      <style:text-properties style:font-name="Courier New" style:font-name-complex="Calibri Light" style:font-weight-complex="bold" fo:color="#000000" fo:letter-spacing="0.002in" style:text-scale="90%"/>
    </style:style>
    <style:style style:name="T259" style:parent-style-name="Car.predefinitoparagrafo" style:family="text">
      <style:text-properties style:font-name="Courier New" style:font-name-complex="Calibri Light" style:font-weight-complex="bold" fo:color="#000000" fo:letter-spacing="0.0013in" style:text-scale="90%"/>
    </style:style>
    <style:style style:name="T260" style:parent-style-name="Car.predefinitoparagrafo" style:family="text">
      <style:text-properties style:font-name="Courier New" style:font-name-complex="Calibri Light" style:font-weight-complex="bold" fo:color="#000000" fo:letter-spacing="0.0013in" style:text-scale="90%"/>
    </style:style>
    <style:style style:name="P261" style:parent-style-name="Standard" style:family="paragraph">
      <style:paragraph-properties fo:widows="2" fo:orphans="2"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style>
    <style:style style:name="T262" style:parent-style-name="Car.predefinitoparagrafo" style:family="text">
      <style:text-properties style:font-name="Courier New" style:font-name-complex="Calibri Light" style:font-weight-complex="bold" fo:color="#000000" fo:letter-spacing="-0.0006in" style:text-scale="110%"/>
    </style:style>
    <style:style style:name="T263" style:parent-style-name="Car.predefinitoparagrafo" style:family="text">
      <style:text-properties style:font-name="Courier New" style:font-name-complex="Calibri Light" style:font-weight-complex="bold" fo:color="#000000" fo:letter-spacing="-0.0006in" style:text-scale="90%"/>
    </style:style>
    <style:style style:name="T264" style:parent-style-name="Car.predefinitoparagrafo" style:family="text">
      <style:text-properties style:font-name="Courier New" style:font-name-complex="Calibri Light" style:font-weight-complex="bold" fo:color="#000000" fo:letter-spacing="-0.0006in" style:text-scale="90%"/>
    </style:style>
    <style:style style:name="P265" style:parent-style-name="Standard" style:family="paragraph">
      <style:paragraph-properties fo:text-align="center"/>
      <style:text-properties style:font-name="Courier New" style:font-name-complex="Calibri Light" fo:font-weight="bold" style:font-weight-asian="bold" style:font-weight-complex="bold" fo:color="#000000" fo:letter-spacing="-0.0041in" style:text-scale="110%" style:text-underline-type="single" style:text-underline-style="solid" style:text-underline-width="auto" style:text-underline-mode="continuous"/>
    </style:style>
    <style:style style:name="P266" style:parent-style-name="Standard" style:family="paragraph">
      <style:paragraph-properties fo:text-align="center"/>
      <style:text-properties style:font-name="Courier New" style:font-name-complex="Calibri Light" fo:font-weight="bold" style:font-weight-asian="bold" style:font-weight-complex="bold" fo:color="#000000" fo:letter-spacing="-0.0055in" style:text-scale="110%"/>
    </style:style>
    <style:style style:name="P267" style:parent-style-name="Standard" style:family="paragraph">
      <style:paragraph-properties fo:text-align="justify"/>
    </style:style>
    <style:style style:name="T268" style:parent-style-name="Car.predefinitoparagrafo" style:family="text">
      <style:text-properties style:font-name="Courier New" style:font-name-complex="Calibri Light" style:font-weight-complex="bold" fo:color="#000000" style:text-scale="110%"/>
    </style:style>
    <style:style style:name="T269" style:parent-style-name="Car.predefinitoparagrafo" style:family="text">
      <style:text-properties style:font-name="Courier New" style:font-name-complex="Calibri Light" fo:color="#000000"/>
    </style:style>
    <style:style style:name="T270" style:parent-style-name="Car.predefinitoparagrafo" style:family="text">
      <style:text-properties style:font-name="Courier New" style:font-name-complex="Calibri Light" fo:color="#000000" fo:letter-spacing="0.0006in"/>
    </style:style>
    <style:style style:name="T271" style:parent-style-name="Car.predefinitoparagrafo" style:family="text">
      <style:text-properties style:font-name="Courier New" style:font-name-complex="Calibri Light" fo:color="#000000" fo:letter-spacing="0.0006in"/>
    </style:style>
    <style:style style:name="T272" style:parent-style-name="Car.predefinitoparagrafo" style:family="text">
      <style:text-properties style:font-name="Courier New" style:font-name-complex="Calibri Light" fo:color="#000000"/>
    </style:style>
    <style:style style:name="P273" style:parent-style-name="Standard" style:family="paragraph">
      <style:paragraph-properties fo:widows="2" fo:orphans="2"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style>
    <style:style style:name="T274" style:parent-style-name="Car.predefinitoparagrafo" style:family="text">
      <style:text-properties style:font-name="Courier New" style:font-name-complex="Calibri Light" style:font-weight-complex="bold" fo:color="#000000" fo:letter-spacing="-0.0006in" style:text-scale="110%"/>
    </style:style>
    <style:style style:name="T275" style:parent-style-name="Car.predefinitoparagrafo" style:family="text">
      <style:text-properties style:font-name="Courier New" style:font-name-complex="Calibri Light" style:font-weight-complex="bold" fo:color="#000000" fo:letter-spacing="-0.0006in" style:text-scale="90%"/>
    </style:style>
    <style:style style:name="P276" style:parent-style-name="Standard" style:family="paragraph">
      <style:paragraph-properties fo:text-align="center"/>
      <style:text-properties style:font-name="Courier New" style:font-name-complex="Calibri Light" fo:font-weight="bold" style:font-weight-asian="bold" style:font-weight-complex="bold" fo:color="#000000" fo:letter-spacing="-0.0041in" style:text-scale="110%" style:text-underline-type="single" style:text-underline-style="solid" style:text-underline-width="auto" style:text-underline-mode="continuous"/>
    </style:style>
    <style:style style:name="P277" style:parent-style-name="Standard" style:family="paragraph">
      <style:paragraph-properties fo:text-align="center"/>
      <style:text-properties style:font-name="Courier New" style:font-name-complex="Calibri Light" fo:font-weight="bold" style:font-weight-asian="bold" style:font-weight-complex="bold" fo:color="#000000" fo:letter-spacing="-0.0055in" style:text-scale="110%"/>
    </style:style>
    <style:style style:name="P278" style:parent-style-name="Standard" style:family="paragraph">
      <style:paragraph-properties fo:text-align="justify"/>
    </style:style>
    <style:style style:name="T279" style:parent-style-name="Car.predefinitoparagrafo" style:family="text">
      <style:text-properties style:font-name="Courier New" style:font-name-complex="Calibri Light" style:font-weight-complex="bold" fo:color="#000000" style:text-scale="110%"/>
    </style:style>
    <style:style style:name="T280" style:parent-style-name="Car.predefinitoparagrafo" style:family="text">
      <style:text-properties style:font-name="Courier New" style:font-name-complex="Calibri Light" fo:color="#000000"/>
    </style:style>
    <style:style style:name="P281" style:parent-style-name="Standard" style:family="paragraph">
      <style:paragraph-properties fo:widows="2" fo:orphans="2"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text-properties style:font-name="Courier New" style:font-name-complex="Calibri Light" style:font-weight-complex="bold" fo:color="#000000" fo:letter-spacing="-0.0006in" style:text-scale="90%"/>
    </style:style>
    <style:style style:name="P282" style:parent-style-name="Standard" style:family="paragraph">
      <style:paragraph-properties fo:widows="2" fo:orphans="2"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style>
    <style:style style:name="T283" style:parent-style-name="Car.predefinitoparagrafo" style:family="text">
      <style:text-properties style:font-name="Courier New" style:font-name-complex="Calibri Light" style:font-weight-complex="bold" fo:color="#000000" fo:letter-spacing="0.0006in" style:text-scale="90%"/>
    </style:style>
    <style:style style:name="T284" style:parent-style-name="Car.predefinitoparagrafo" style:family="text">
      <style:text-properties style:font-name="Courier New" style:font-name-complex="Calibri Light" style:font-weight-complex="bold" fo:color="#000000" fo:letter-spacing="0.0006in" style:text-scale="90%"/>
    </style:style>
    <style:style style:name="T285" style:parent-style-name="Car.predefinitoparagrafo" style:family="text">
      <style:text-properties style:font-name="Courier New" style:font-name-complex="Calibri Light" style:font-weight-complex="bold" fo:color="#000000" fo:letter-spacing="0.0006in" style:text-scale="90%"/>
    </style:style>
    <style:style style:name="T286" style:parent-style-name="Car.predefinitoparagrafo" style:family="text">
      <style:text-properties style:font-name="Courier New" style:font-name-complex="Calibri Light" style:font-weight-complex="bold" fo:color="#000000" fo:letter-spacing="0.0006in" style:text-scale="90%"/>
    </style:style>
    <style:style style:name="T287" style:parent-style-name="Car.predefinitoparagrafo" style:family="text">
      <style:text-properties style:font-name="Courier New" style:font-name-complex="Calibri Light" style:font-weight-complex="bold" fo:color="#000000" fo:letter-spacing="0.0006in" style:text-scale="90%"/>
    </style:style>
    <style:style style:name="P288" style:parent-style-name="Standard" style:family="paragraph">
      <style:paragraph-properties fo:widows="2" fo:orphans="2"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style>
    <style:style style:name="T289" style:parent-style-name="Car.predefinitoparagrafo" style:family="text">
      <style:text-properties style:font-name="Courier New" style:font-name-complex="Calibri Light" style:font-weight-complex="bold" fo:color="#000000" fo:letter-spacing="0.0006in" style:text-scale="90%"/>
    </style:style>
    <style:style style:name="T290" style:parent-style-name="Car.predefinitoparagrafo" style:family="text">
      <style:text-properties style:font-name="Courier New" style:font-name-complex="Calibri Light" style:font-weight-complex="bold" fo:color="#000000" fo:letter-spacing="0.0006in" style:text-scale="90%"/>
    </style:style>
    <style:style style:name="T291" style:parent-style-name="Car.predefinitoparagrafo" style:family="text">
      <style:text-properties style:font-name="Courier New" style:font-name-complex="Calibri Light" style:font-weight-complex="bold" fo:color="#000000" fo:letter-spacing="0.0006in" style:text-scale="90%"/>
    </style:style>
    <style:style style:name="T292" style:parent-style-name="Car.predefinitoparagrafo" style:family="text">
      <style:text-properties style:font-name="Courier New" style:font-name-complex="Calibri Light" style:font-weight-complex="bold" fo:color="#000000" fo:letter-spacing="0.0006in" style:text-scale="90%"/>
    </style:style>
    <style:style style:name="T293" style:parent-style-name="Car.predefinitoparagrafo" style:family="text">
      <style:text-properties style:font-name="Courier New" style:font-name-complex="Calibri Light" style:font-weight-complex="bold" fo:color="#000000" fo:letter-spacing="0.0006in" style:text-scale="90%"/>
    </style:style>
    <style:style style:name="T294" style:parent-style-name="Car.predefinitoparagrafo" style:family="text">
      <style:text-properties style:font-name="Courier New" style:font-name-complex="Calibri Light" style:font-weight-complex="bold" fo:color="#000000" fo:letter-spacing="0.0006in" style:text-scale="90%"/>
    </style:style>
    <style:style style:name="T295" style:parent-style-name="Car.predefinitoparagrafo" style:family="text">
      <style:text-properties style:font-name="Courier New" style:font-name-complex="Calibri Light" style:font-weight-complex="bold" fo:color="#000000" fo:letter-spacing="0.0006in" style:text-scale="90%"/>
    </style:style>
    <style:style style:name="T296" style:parent-style-name="Car.predefinitoparagrafo" style:family="text">
      <style:text-properties style:font-name="Courier New" style:font-name-complex="Calibri Light" style:font-weight-complex="bold" fo:color="#000000" fo:letter-spacing="0.0006in" style:text-scale="90%"/>
    </style:style>
    <style:style style:name="P297" style:parent-style-name="Standard" style:family="paragraph">
      <style:paragraph-properties fo:text-align="justify"/>
    </style:style>
    <style:style style:name="T298" style:parent-style-name="Car.predefinitoparagrafo" style:family="text">
      <style:text-properties style:font-name="Courier New" style:font-name-complex="Calibri Light" style:font-weight-complex="bold" fo:color="#000000" fo:letter-spacing="0.0006in" style:text-scale="110%"/>
    </style:style>
    <style:style style:name="T299" style:parent-style-name="Car.predefinitoparagrafo" style:family="text">
      <style:text-properties style:font-name="Courier New" style:font-name-complex="Calibri Light" fo:color="#000000"/>
    </style:style>
    <style:style style:name="P300" style:parent-style-name="Standard" style:family="paragraph">
      <style:paragraph-properties fo:text-align="justify"/>
    </style:style>
    <style:style style:name="T301" style:parent-style-name="Car.predefinitoparagrafo" style:family="text">
      <style:text-properties style:font-name="Courier New" style:font-name-complex="Calibri Light" style:font-weight-complex="bold" fo:color="#000000" fo:letter-spacing="0.0006in" style:text-scale="110%"/>
    </style:style>
    <style:style style:name="T302" style:parent-style-name="Car.predefinitoparagrafo" style:family="text">
      <style:text-properties style:font-name="Courier New" style:font-name-complex="Calibri Light" fo:color="#000000" fo:letter-spacing="0.0006in"/>
    </style:style>
    <style:style style:name="T303" style:parent-style-name="Car.predefinitoparagrafo" style:family="text">
      <style:text-properties style:font-name="Courier New" style:font-name-complex="Calibri Light" fo:color="#000000" fo:letter-spacing="0.0006in"/>
    </style:style>
    <style:style style:name="T304" style:parent-style-name="Car.predefinitoparagrafo" style:family="text">
      <style:text-properties style:font-name="Courier New" style:font-name-complex="Calibri Light" style:font-style-complex="italic" fo:color="#000000" fo:letter-spacing="0.0006in"/>
    </style:style>
    <style:style style:name="T305" style:parent-style-name="Car.predefinitoparagrafo" style:family="text">
      <style:text-properties style:font-name="Courier New" style:font-name-complex="Calibri Light" fo:color="#000000" fo:letter-spacing="0.0006in"/>
    </style:style>
    <style:style style:name="T306" style:parent-style-name="Car.predefinitoparagrafo" style:family="text">
      <style:text-properties style:font-name="Courier New" style:font-name-complex="Calibri Light" fo:color="#000000" fo:letter-spacing="-0.0006in"/>
    </style:style>
    <style:style style:name="T307" style:parent-style-name="Car.predefinitoparagrafo" style:family="text">
      <style:text-properties style:font-name="Courier New" style:font-name-complex="Calibri Light" style:font-style-complex="italic" fo:color="#000000" fo:letter-spacing="-0.0006in"/>
    </style:style>
    <style:style style:name="T308" style:parent-style-name="Car.predefinitoparagrafo" style:family="text">
      <style:text-properties style:font-name="Courier New" style:font-name-complex="Calibri Light" fo:color="#000000" fo:letter-spacing="0.0006in"/>
    </style:style>
    <style:style style:name="T309" style:parent-style-name="Car.predefinitoparagrafo" style:family="text">
      <style:text-properties style:font-name="Courier New" style:font-name-complex="Calibri Light" fo:color="#000000" fo:letter-spacing="0.0006in"/>
    </style:style>
    <style:style style:name="T310" style:parent-style-name="Car.predefinitoparagrafo" style:family="text">
      <style:text-properties style:font-name="Courier New" style:font-name-complex="Calibri Light" fo:color="#000000" fo:letter-spacing="0.0027in"/>
    </style:style>
    <style:style style:name="T311" style:parent-style-name="Car.predefinitoparagrafo" style:family="text">
      <style:text-properties style:font-name="Courier New" style:font-name-complex="Calibri Light" fo:color="#000000" fo:letter-spacing="0.0006in"/>
    </style:style>
    <style:style style:name="T312" style:parent-style-name="Car.predefinitoparagrafo" style:family="text">
      <style:text-properties style:font-name="Courier New" style:font-name-complex="Calibri Light" fo:color="#000000" fo:letter-spacing="0.0006in"/>
    </style:style>
    <style:style style:name="T313" style:parent-style-name="Car.predefinitoparagrafo" style:family="text">
      <style:text-properties style:font-name="Courier New" style:font-name-complex="Calibri Light" fo:color="#000000" fo:letter-spacing="-0.0027in"/>
    </style:style>
    <style:style style:name="T314" style:parent-style-name="Car.predefinitoparagrafo" style:family="text">
      <style:text-properties style:font-name="Courier New" style:font-name-complex="Calibri Light" fo:color="#000000"/>
    </style:style>
    <style:style style:name="P315" style:parent-style-name="Standard" style:family="paragraph">
      <style:paragraph-properties fo:text-align="center"/>
      <style:text-properties style:font-name="Courier New" style:font-name-complex="Calibri Light" fo:font-weight="bold" style:font-weight-asian="bold" style:font-weight-complex="bold" fo:color="#000000" fo:letter-spacing="-0.0041in" style:text-scale="110%" style:text-underline-type="single" style:text-underline-style="solid" style:text-underline-width="auto" style:text-underline-mode="continuous"/>
    </style:style>
    <style:style style:name="P316" style:parent-style-name="Standard" style:family="paragraph">
      <style:paragraph-properties fo:text-align="center"/>
      <style:text-properties style:font-name="Courier New" style:font-name-complex="Calibri Light" fo:font-weight="bold" style:font-weight-asian="bold" style:font-weight-complex="bold" fo:color="#000000"/>
    </style:style>
    <style:style style:name="P317" style:parent-style-name="Standard" style:family="paragraph">
      <style:paragraph-properties fo:text-align="justify"/>
    </style:style>
    <style:style style:name="T318" style:parent-style-name="Car.predefinitoparagrafo" style:family="text">
      <style:text-properties style:font-name="Courier New" style:font-name-complex="Calibri Light" style:font-weight-complex="bold" fo:color="#000000"/>
    </style:style>
    <style:style style:name="T319" style:parent-style-name="Car.predefinitoparagrafo" style:family="text">
      <style:text-properties style:font-name="Courier New" style:font-name-complex="Calibri Light" fo:color="#000000"/>
    </style:style>
    <style:style style:name="P320" style:parent-style-name="Standard" style:family="paragraph">
      <style:paragraph-properties fo:text-align="justify"/>
    </style:style>
    <style:style style:name="T321" style:parent-style-name="Car.predefinitoparagrafo" style:family="text">
      <style:text-properties style:font-name="Courier New" style:font-name-complex="Calibri Light" style:font-weight-complex="bold" fo:color="#000000" fo:letter-spacing="0.0006in"/>
    </style:style>
    <style:style style:name="T322" style:parent-style-name="Car.predefinitoparagrafo" style:family="text">
      <style:text-properties style:font-name="Courier New" style:font-name-complex="Calibri Light" fo:color="#000000" fo:letter-spacing="0.0006in"/>
    </style:style>
    <style:style style:name="T323" style:parent-style-name="Car.predefinitoparagrafo" style:family="text">
      <style:text-properties style:font-name="Courier New" style:font-name-complex="Calibri Light" fo:color="#000000" fo:letter-spacing="0.0006in"/>
    </style:style>
    <style:style style:name="T324" style:parent-style-name="Car.predefinitoparagrafo" style:family="text">
      <style:text-properties style:font-name="Courier New" style:font-name-complex="Calibri Light" fo:color="#000000"/>
    </style:style>
    <style:style style:name="P325" style:parent-style-name="Standard" style:family="paragraph">
      <style:paragraph-properties fo:widows="2" fo:orphans="2"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style>
    <style:style style:name="T326" style:parent-style-name="Car.predefinitoparagrafo" style:family="text">
      <style:text-properties style:font-name="Courier New" style:font-name-complex="Calibri Light" style:font-weight-complex="bold" fo:color="#000000" fo:letter-spacing="0.0006in" style:text-scale="110%"/>
    </style:style>
    <style:style style:name="T327" style:parent-style-name="Car.predefinitoparagrafo" style:family="text">
      <style:text-properties style:font-name="Courier New" style:font-name-complex="Calibri Light" style:font-weight-complex="bold" fo:color="#000000" fo:letter-spacing="0.0006in" style:text-scale="90%"/>
    </style:style>
    <style:style style:name="T328" style:parent-style-name="Car.predefinitoparagrafo" style:family="text">
      <style:text-properties style:font-name="Courier New" style:font-name-complex="Calibri Light" style:font-weight-complex="bold" fo:color="#000000" fo:letter-spacing="0.0006in" style:text-scale="90%"/>
    </style:style>
    <style:style style:name="T329" style:parent-style-name="Car.predefinitoparagrafo" style:family="text">
      <style:text-properties style:font-name="Courier New" style:font-name-complex="Calibri Light" style:font-weight-complex="bold" fo:color="#000000" fo:letter-spacing="-0.0006in" style:text-scale="90%"/>
    </style:style>
    <style:style style:name="T330" style:parent-style-name="Car.predefinitoparagrafo" style:family="text">
      <style:text-properties style:font-name="Courier New" style:font-name-complex="Calibri Light" style:font-weight-complex="bold" fo:color="#000000" fo:letter-spacing="0.0006in" style:text-scale="90%"/>
    </style:style>
    <style:style style:name="T331" style:parent-style-name="Car.predefinitoparagrafo" style:family="text">
      <style:text-properties style:font-name="Courier New" style:font-name-complex="Calibri Light" style:font-weight-complex="bold" fo:color="#000000" fo:letter-spacing="0.0027in" style:text-scale="90%"/>
    </style:style>
    <style:style style:name="T332" style:parent-style-name="Car.predefinitoparagrafo" style:family="text">
      <style:text-properties style:font-name="Courier New" style:font-name-complex="Calibri Light" style:font-weight-complex="bold" fo:color="#000000" fo:letter-spacing="0.0027in" style:text-scale="90%"/>
    </style:style>
    <style:style style:name="T333" style:parent-style-name="Car.predefinitoparagrafo" style:family="text">
      <style:text-properties style:font-name="Courier New" style:font-name-complex="Calibri Light" style:font-weight-complex="bold" fo:color="#000000" fo:letter-spacing="0.0006in" style:text-scale="90%"/>
    </style:style>
    <style:style style:name="T334" style:parent-style-name="Car.predefinitoparagrafo" style:family="text">
      <style:text-properties style:font-name="Courier New" style:font-name-complex="Calibri Light" style:font-weight-complex="bold" fo:color="#000000" fo:letter-spacing="-0.0027in" style:text-scale="90%"/>
    </style:style>
    <style:style style:name="T335" style:parent-style-name="Car.predefinitoparagrafo" style:family="text">
      <style:text-properties style:font-name="Courier New" style:font-name-complex="Calibri Light" style:font-weight-complex="bold" fo:color="#000000" fo:letter-spacing="-0.0027in" style:text-scale="90%"/>
    </style:style>
    <style:style style:name="T336" style:parent-style-name="Car.predefinitoparagrafo" style:family="text">
      <style:text-properties style:font-name="Courier New" style:font-name-complex="Calibri Light" style:font-weight-complex="bold" fo:color="#000000" fo:letter-spacing="0.0006in" style:text-scale="90%"/>
    </style:style>
    <style:style style:name="P337" style:parent-style-name="Standard" style:family="paragraph">
      <style:paragraph-properties fo:text-align="center"/>
      <style:text-properties style:font-name="Courier New" style:font-name-complex="Calibri Light" fo:font-weight="bold" style:font-weight-asian="bold" style:font-weight-complex="bold" fo:color="#000000" fo:letter-spacing="-0.0041in" style:text-scale="110%" style:text-underline-type="single" style:text-underline-style="solid" style:text-underline-width="auto" style:text-underline-mode="continuous"/>
    </style:style>
    <style:style style:name="P338" style:parent-style-name="Standard" style:family="paragraph">
      <style:paragraph-properties fo:text-align="center"/>
      <style:text-properties style:font-name="Courier New" style:font-name-complex="Calibri Light" fo:font-weight="bold" style:font-weight-asian="bold" style:font-weight-complex="bold" fo:color="#000000"/>
    </style:style>
    <style:style style:name="P339" style:parent-style-name="Standard" style:family="paragraph">
      <style:paragraph-properties fo:widows="2" fo:orphans="2"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style>
    <style:style style:name="T340" style:parent-style-name="Car.predefinitoparagrafo" style:family="text">
      <style:text-properties style:font-name="Courier New" style:font-name-complex="Calibri Light" style:font-weight-complex="bold" fo:color="#000000" fo:letter-spacing="-0.0041in" style:text-scale="110%"/>
    </style:style>
    <style:style style:name="T341" style:parent-style-name="Car.predefinitoparagrafo" style:family="text">
      <style:text-properties style:font-name="Courier New" style:font-name-complex="Calibri Light" style:font-weight-complex="bold" fo:color="#000000" fo:letter-spacing="0.0013in" style:text-scale="90%"/>
    </style:style>
    <style:style style:name="T342" style:parent-style-name="Car.predefinitoparagrafo" style:family="text">
      <style:text-properties style:font-name="Courier New" style:font-name-complex="Calibri Light" style:font-weight-complex="bold" fo:color="#000000" fo:letter-spacing="0.0013in" style:text-scale="90%"/>
    </style:style>
    <style:style style:name="T343" style:parent-style-name="Car.predefinitoparagrafo" style:family="text">
      <style:text-properties style:font-name="Courier New" style:font-name-complex="Calibri Light" style:font-weight-complex="bold" fo:color="#000000" fo:letter-spacing="0.0006in" style:text-scale="90%"/>
    </style:style>
    <style:style style:name="T344" style:parent-style-name="Car.predefinitoparagrafo" style:family="text">
      <style:text-properties style:font-name="Courier New" style:font-name-complex="Calibri Light" style:font-weight-complex="bold" fo:color="#000000" fo:letter-spacing="0.0013in" style:text-scale="90%"/>
    </style:style>
    <style:style style:name="T345" style:parent-style-name="Car.predefinitoparagrafo" style:family="text">
      <style:text-properties style:font-name="Courier New" style:font-name-complex="Calibri Light" style:font-weight-complex="bold" fo:color="#000000" fo:letter-spacing="0.0006in" style:text-scale="90%"/>
    </style:style>
    <style:style style:name="P346" style:parent-style-name="Standard" style:family="paragraph">
      <style:paragraph-properties fo:text-align="justify"/>
      <style:text-properties style:font-name="Courier New" style:font-name-complex="Calibri Light" fo:color="#000000" fo:letter-spacing="-0.0013in"/>
    </style:style>
    <style:style style:name="P347" style:parent-style-name="Standard" style:family="paragraph">
      <style:paragraph-properties fo:text-align="justify"/>
    </style:style>
    <style:style style:name="T348" style:parent-style-name="Car.predefinitoparagrafo" style:family="text">
      <style:text-properties style:font-name="Courier New" style:font-name-complex="Calibri Light" style:font-weight-complex="bold" fo:color="#000000" fo:letter-spacing="-0.0041in" style:text-scale="110%"/>
    </style:style>
    <style:style style:name="T349" style:parent-style-name="Car.predefinitoparagrafo" style:family="text">
      <style:text-properties style:font-name="Courier New" style:font-name-complex="Calibri Light" style:font-weight-complex="bold" fo:color="#000000" fo:letter-spacing="-0.0013in"/>
    </style:style>
    <style:style style:name="T350" style:parent-style-name="Car.predefinitoparagrafo" style:family="text">
      <style:text-properties style:font-name="Courier New" style:font-name-complex="Calibri Light" fo:color="#000000" fo:letter-spacing="-0.0013in"/>
    </style:style>
    <style:style style:name="T351" style:parent-style-name="Car.predefinitoparagrafo" style:family="text">
      <style:text-properties style:font-name="Courier New" style:font-name-complex="Calibri Light" fo:color="#000000" fo:letter-spacing="-0.0013in"/>
    </style:style>
    <style:style style:name="T352" style:parent-style-name="Car.predefinitoparagrafo" style:family="text">
      <style:text-properties style:font-name="Courier New" style:font-name-complex="Calibri Light" fo:color="#000000" fo:letter-spacing="0.0006in"/>
    </style:style>
    <style:style style:name="T353" style:parent-style-name="Car.predefinitoparagrafo" style:family="text">
      <style:text-properties style:font-name="Courier New" style:font-name-complex="Calibri Light" fo:color="#000000"/>
    </style:style>
    <style:style style:name="T354" style:parent-style-name="Car.predefinitoparagrafo" style:family="text">
      <style:text-properties style:font-name="Courier New" style:font-name-complex="Calibri Light" fo:color="#000000"/>
    </style:style>
    <style:style style:name="P355" style:parent-style-name="Standard" style:family="paragraph">
      <style:paragraph-properties fo:text-align="justify"/>
    </style:style>
    <style:style style:name="T356" style:parent-style-name="Car.predefinitoparagrafo" style:family="text">
      <style:text-properties style:font-name="Courier New" style:font-name-complex="Calibri Light" style:font-weight-complex="bold" fo:color="#000000" fo:letter-spacing="-0.0041in" style:text-scale="110%"/>
    </style:style>
    <style:style style:name="T357" style:parent-style-name="Car.predefinitoparagrafo" style:family="text">
      <style:text-properties style:font-name="Courier New" style:font-name-complex="Calibri Light" style:font-weight-complex="bold" fo:color="#000000" fo:letter-spacing="0.0006in"/>
    </style:style>
    <style:style style:name="T358" style:parent-style-name="Car.predefinitoparagrafo" style:family="text">
      <style:text-properties style:font-name="Courier New" style:font-name-complex="Calibri Light" fo:color="#000000" fo:letter-spacing="0.0006in"/>
    </style:style>
    <style:style style:name="T359" style:parent-style-name="Car.predefinitoparagrafo" style:family="text">
      <style:text-properties style:font-name="Courier New" style:font-name-complex="Calibri Light" fo:color="#000000" fo:letter-spacing="0.0006in"/>
    </style:style>
    <style:style style:name="T360" style:parent-style-name="Car.predefinitoparagrafo" style:family="text">
      <style:text-properties style:font-name="Courier New" style:font-name-complex="Calibri Light" fo:color="#000000" fo:letter-spacing="-0.0006in"/>
    </style:style>
    <style:style style:name="T361" style:parent-style-name="Car.predefinitoparagrafo" style:family="text">
      <style:text-properties style:font-name="Courier New" style:font-name-complex="Calibri Light" fo:color="#000000" fo:letter-spacing="0.0034in"/>
    </style:style>
    <style:style style:name="T362" style:parent-style-name="Car.predefinitoparagrafo" style:family="text">
      <style:text-properties style:font-name="Courier New" style:font-name-complex="Calibri Light" fo:color="#000000" fo:letter-spacing="0.0034in"/>
    </style:style>
    <style:style style:name="T363" style:parent-style-name="Car.predefinitoparagrafo" style:family="text">
      <style:text-properties style:font-name="Courier New" style:font-name-complex="Calibri Light" fo:color="#000000" fo:letter-spacing="0.0013in"/>
    </style:style>
    <style:style style:name="P364" style:parent-style-name="Standard" style:family="paragraph">
      <style:paragraph-properties fo:text-align="justify"/>
    </style:style>
    <style:style style:name="T365" style:parent-style-name="Car.predefinitoparagrafo" style:family="text">
      <style:text-properties style:font-name="Courier New" style:font-name-complex="Calibri Light" fo:color="#000000"/>
    </style:style>
    <style:style style:name="T366" style:parent-style-name="Car.predefinitoparagrafo" style:family="text">
      <style:text-properties style:font-name="Courier New" style:font-name-complex="Calibri Light" fo:color="#000000"/>
    </style:style>
    <style:style style:name="T367" style:parent-style-name="Car.predefinitoparagrafo" style:family="text">
      <style:text-properties style:font-name="Courier New" style:font-name-complex="Calibri Light" fo:color="#000000" fo:letter-spacing="0.0013in"/>
    </style:style>
    <style:style style:name="T368" style:parent-style-name="Car.predefinitoparagrafo" style:family="text">
      <style:text-properties style:font-name="Courier New" style:font-name-complex="Calibri Light" fo:color="#000000" fo:letter-spacing="0.002in"/>
    </style:style>
    <style:style style:name="T369" style:parent-style-name="Car.predefinitoparagrafo" style:family="text">
      <style:text-properties style:font-name="Courier New" style:font-name-complex="Calibri Light" fo:color="#000000"/>
    </style:style>
    <style:style style:name="T370" style:parent-style-name="Car.predefinitoparagrafo" style:family="text">
      <style:text-properties style:font-name="Courier New" style:font-name-complex="Calibri Light" fo:color="#000000"/>
    </style:style>
    <style:style style:name="P371" style:parent-style-name="Standard" style:family="paragraph">
      <style:paragraph-properties fo:widows="2" fo:orphans="2"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style>
    <style:style style:name="T372" style:parent-style-name="Car.predefinitoparagrafo" style:family="text">
      <style:text-properties style:font-name="Courier New" style:font-name-complex="Calibri Light" style:font-weight-complex="bold" fo:color="#000000" fo:letter-spacing="-0.0041in" style:text-scale="110%"/>
    </style:style>
    <style:style style:name="T373" style:parent-style-name="Car.predefinitoparagrafo" style:family="text">
      <style:text-properties style:font-name="Courier New" style:font-name-complex="Calibri Light" style:font-weight-complex="bold" fo:color="#000000" fo:letter-spacing="0.0013in" style:text-scale="90%"/>
    </style:style>
    <style:style style:name="T374" style:parent-style-name="Car.predefinitoparagrafo" style:family="text">
      <style:text-properties style:font-name="Courier New" style:font-name-complex="Calibri Light" style:font-weight-complex="bold" fo:color="#000000" fo:letter-spacing="0.0006in" style:text-scale="90%"/>
    </style:style>
    <style:style style:name="T375" style:parent-style-name="Car.predefinitoparagrafo" style:family="text">
      <style:text-properties style:font-name="Courier New" style:font-name-complex="Calibri Light" style:font-weight-complex="bold" fo:color="#000000" fo:letter-spacing="0.0006in" style:text-scale="90%"/>
    </style:style>
    <style:style style:name="T376" style:parent-style-name="Car.predefinitoparagrafo" style:family="text">
      <style:text-properties style:font-name="Courier New" style:font-name-complex="Calibri Light" style:font-weight-complex="bold" fo:color="#000000" fo:letter-spacing="0.0006in" style:text-scale="90%"/>
    </style:style>
    <style:style style:name="P377" style:parent-style-name="Standard" style:family="paragraph">
      <style:paragraph-properties fo:text-align="center"/>
      <style:text-properties style:font-name="Courier New" style:font-name-complex="Calibri Light" fo:font-weight="bold" style:font-weight-asian="bold" style:font-weight-complex="bold" fo:color="#000000" fo:letter-spacing="-0.0041in" style:text-scale="110%" style:text-underline-type="single" style:text-underline-style="solid" style:text-underline-width="auto" style:text-underline-mode="continuous"/>
    </style:style>
    <style:style style:name="P378" style:parent-style-name="Standard" style:family="paragraph">
      <style:paragraph-properties fo:widows="2" fo:orphans="2" fo:text-align="center">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text-properties style:font-name="Courier New" style:font-name-complex="Calibri Light" fo:font-weight="bold" style:font-weight-asian="bold" style:font-weight-complex="bold" fo:color="#000000" fo:letter-spacing="0.0006in" style:text-scale="90%"/>
    </style:style>
    <style:style style:name="P379" style:parent-style-name="Standard" style:family="paragraph">
      <style:paragraph-properties fo:widows="2" fo:orphans="2"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style>
    <style:style style:name="T380" style:parent-style-name="Car.predefinitoparagrafo" style:family="text">
      <style:text-properties style:font-name="Courier New" style:font-name-complex="Calibri Light" fo:color="#000000" fo:letter-spacing="0.0006in" style:text-scale="90%"/>
    </style:style>
    <style:style style:name="T381" style:parent-style-name="Car.predefinitoparagrafo" style:family="text">
      <style:text-properties style:font-name="Courier New" style:font-name-complex="Calibri Light" fo:color="#000000" fo:letter-spacing="0.0006in" style:text-scale="90%"/>
    </style:style>
    <style:style style:name="T382" style:parent-style-name="Car.predefinitoparagrafo" style:family="text">
      <style:text-properties style:font-name="Courier New" style:font-name-complex="Calibri Light" fo:color="#000000" fo:letter-spacing="0.0006in" style:text-scale="90%"/>
    </style:style>
    <style:style style:name="T383" style:parent-style-name="Car.predefinitoparagrafo" style:family="text">
      <style:text-properties style:font-name="Courier New" style:font-name-complex="Calibri Light" fo:color="#000000" fo:letter-spacing="0.0006in" style:text-scale="90%"/>
    </style:style>
    <style:style style:name="P384" style:parent-style-name="Standard" style:family="paragraph">
      <style:paragraph-properties fo:text-align="justify"/>
    </style:style>
    <style:style style:name="T385" style:parent-style-name="Car.predefinitoparagrafo" style:family="text">
      <style:text-properties style:font-name="Courier New" style:font-name-complex="Calibri Light" style:font-weight-complex="bold" fo:color="#000000" fo:letter-spacing="0.0027in"/>
    </style:style>
    <style:style style:name="T386" style:parent-style-name="Car.predefinitoparagrafo" style:family="text">
      <style:text-properties style:font-name="Courier New" style:font-name-complex="Calibri Light" fo:color="#000000" fo:letter-spacing="-0.002in"/>
    </style:style>
    <style:style style:name="T387" style:parent-style-name="Car.predefinitoparagrafo" style:family="text">
      <style:text-properties style:font-name="Courier New" style:font-name-complex="Calibri Light" fo:color="#000000"/>
    </style:style>
    <style:style style:name="P388" style:parent-style-name="Standard" style:family="paragraph">
      <style:paragraph-properties fo:text-align="justify"/>
    </style:style>
    <style:style style:name="T389" style:parent-style-name="Car.predefinitoparagrafo" style:family="text">
      <style:text-properties style:font-name="Courier New" style:font-name-complex="Calibri Light" style:font-weight-complex="bold" fo:color="#000000" fo:letter-spacing="0.0006in"/>
    </style:style>
    <style:style style:name="T390" style:parent-style-name="Car.predefinitoparagrafo" style:family="text">
      <style:text-properties style:font-name="Courier New" style:font-name-complex="Calibri Light" fo:color="#000000" fo:letter-spacing="0.0006in"/>
    </style:style>
    <style:style style:name="T391" style:parent-style-name="Car.predefinitoparagrafo" style:family="text">
      <style:text-properties style:font-name="Courier New" style:font-name-complex="Calibri Light" fo:color="#000000" fo:letter-spacing="0.0006in"/>
    </style:style>
    <style:style style:name="T392" style:parent-style-name="Car.predefinitoparagrafo" style:family="text">
      <style:text-properties style:font-name="Courier New" style:font-name-complex="Calibri Light" fo:color="#000000"/>
    </style:style>
    <style:style style:name="T393" style:parent-style-name="Car.predefinitoparagrafo" style:family="text">
      <style:text-properties style:font-name="Courier New" style:font-name-complex="Calibri Light" fo:color="#000000"/>
    </style:style>
    <style:style style:name="T394" style:parent-style-name="Car.predefinitoparagrafo" style:family="text">
      <style:text-properties style:font-name="Courier New" style:font-name-complex="Calibri Light" fo:color="#000000"/>
    </style:style>
    <style:style style:name="T395" style:parent-style-name="Car.predefinitoparagrafo" style:family="text">
      <style:text-properties style:font-name="Courier New" style:font-name-complex="Calibri Light" fo:color="#000000"/>
    </style:style>
    <style:style style:name="P396" style:parent-style-name="Standard" style:family="paragraph">
      <style:paragraph-properties fo:widows="2" fo:orphans="2"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style>
    <style:style style:name="T397" style:parent-style-name="Car.predefinitoparagrafo" style:family="text">
      <style:text-properties style:font-name="Courier New" style:font-name-complex="Calibri Light" style:font-weight-complex="bold" fo:color="#000000" fo:letter-spacing="0.0006in" style:text-scale="90%"/>
    </style:style>
    <style:style style:name="T398" style:parent-style-name="Car.predefinitoparagrafo" style:family="text">
      <style:text-properties style:font-name="Courier New" style:font-name-complex="Calibri Light" fo:color="#000000" fo:letter-spacing="0.0006in" style:text-scale="90%"/>
    </style:style>
    <style:style style:name="T399" style:parent-style-name="Car.predefinitoparagrafo" style:family="text">
      <style:text-properties style:font-name="Courier New" style:font-name-complex="Calibri Light" fo:color="#000000" fo:letter-spacing="0.0006in" style:text-scale="90%"/>
    </style:style>
    <style:style style:name="P400" style:parent-style-name="Standard" style:family="paragraph">
      <style:paragraph-properties fo:text-align="justify"/>
    </style:style>
    <style:style style:name="T401" style:parent-style-name="Car.predefinitoparagrafo" style:family="text">
      <style:text-properties style:font-name="Courier New" style:font-name-complex="Calibri Light" style:font-weight-complex="bold" fo:color="#000000" fo:letter-spacing="0.0006in"/>
    </style:style>
    <style:style style:name="T402" style:parent-style-name="Car.predefinitoparagrafo" style:family="text">
      <style:text-properties style:font-name="Courier New" style:font-name-complex="Calibri Light" fo:color="#000000" fo:letter-spacing="0.002in"/>
    </style:style>
    <style:style style:name="T403" style:parent-style-name="Car.predefinitoparagrafo" style:family="text">
      <style:text-properties style:font-name="Courier New" style:font-name-complex="Calibri Light" fo:color="#000000" fo:letter-spacing="-0.002in"/>
    </style:style>
    <style:style style:name="T404" style:parent-style-name="Car.predefinitoparagrafo" style:family="text">
      <style:text-properties style:font-name="Courier New" style:font-name-complex="Calibri Light" style:font-weight-complex="bold" fo:color="#000000" fo:letter-spacing="0.0006in"/>
    </style:style>
    <style:style style:name="T405" style:parent-style-name="Car.predefinitoparagrafo" style:family="text">
      <style:text-properties style:font-name="Courier New" style:font-name-complex="Calibri Light" style:font-weight-complex="bold" fo:color="#000000" fo:letter-spacing="0.0006in"/>
    </style:style>
    <style:style style:name="T406" style:parent-style-name="Car.predefinitoparagrafo" style:family="text">
      <style:text-properties style:font-name="Courier New" style:font-name-complex="Calibri Light" style:font-weight-complex="bold" fo:color="#000000" fo:letter-spacing="0.0006in"/>
    </style:style>
    <style:style style:name="T407" style:parent-style-name="Car.predefinitoparagrafo" style:family="text">
      <style:text-properties style:font-name="Courier New" style:font-name-complex="Calibri Light" style:font-weight-complex="bold" fo:color="#000000" fo:letter-spacing="0.0006in"/>
    </style:style>
    <style:style style:name="P408" style:parent-style-name="Standard" style:family="paragraph">
      <style:paragraph-properties fo:text-align="justify"/>
    </style:style>
    <style:style style:name="T409" style:parent-style-name="Car.predefinitoparagrafo" style:family="text">
      <style:text-properties style:font-name="Courier New" style:font-name-complex="Calibri Light" style:font-weight-complex="bold" fo:color="#000000" fo:letter-spacing="0.0013in"/>
    </style:style>
    <style:style style:name="T410" style:parent-style-name="Car.predefinitoparagrafo" style:family="text">
      <style:text-properties style:font-name="Courier New" style:font-name-complex="Calibri Light" fo:color="#000000" fo:letter-spacing="0.0013in"/>
    </style:style>
    <style:style style:name="T411" style:parent-style-name="Car.predefinitoparagrafo" style:family="text">
      <style:text-properties style:font-name="Courier New" style:font-name-complex="Calibri Light" fo:color="#000000" fo:letter-spacing="0.0013in"/>
    </style:style>
    <style:style style:name="T412" style:parent-style-name="Car.predefinitoparagrafo" style:family="text">
      <style:text-properties style:font-name="Courier New" style:font-name-complex="Calibri Light" fo:color="#000000"/>
    </style:style>
    <style:style style:name="P413" style:parent-style-name="Standard" style:family="paragraph">
      <style:paragraph-properties fo:text-align="justify"/>
    </style:style>
    <style:style style:name="T414" style:parent-style-name="Car.predefinitoparagrafo" style:family="text">
      <style:text-properties style:font-name="Courier New" style:font-name-complex="Calibri Light" style:font-weight-complex="bold" fo:color="#000000" fo:letter-spacing="0.002in"/>
    </style:style>
    <style:style style:name="T415" style:parent-style-name="Car.predefinitoparagrafo" style:family="text">
      <style:text-properties style:font-name="Courier New" style:font-name-complex="Calibri Light" fo:color="#000000" fo:letter-spacing="0.002in"/>
    </style:style>
    <style:style style:name="T416" style:parent-style-name="Car.predefinitoparagrafo" style:family="text">
      <style:text-properties style:font-name="Courier New" style:font-name-complex="Calibri Light" fo:color="#000000"/>
    </style:style>
    <style:style style:name="P417" style:parent-style-name="Standard" style:family="paragraph">
      <style:paragraph-properties fo:text-align="justify"/>
    </style:style>
    <style:style style:name="T418" style:parent-style-name="Car.predefinitoparagrafo" style:family="text">
      <style:text-properties style:font-name="Courier New" style:font-name-complex="Calibri Light" style:font-weight-complex="bold" fo:color="#000000" fo:letter-spacing="0.0006in"/>
    </style:style>
    <style:style style:name="T419" style:parent-style-name="Car.predefinitoparagrafo" style:family="text">
      <style:text-properties style:font-name="Courier New" style:font-name-complex="Calibri Light" fo:color="#000000" fo:letter-spacing="0.0006in"/>
    </style:style>
    <style:style style:name="T420" style:parent-style-name="Car.predefinitoparagrafo" style:family="text">
      <style:text-properties style:font-name="Courier New" style:font-name-complex="Calibri Light" fo:color="#000000" fo:letter-spacing="0.0006in"/>
    </style:style>
    <style:style style:name="P421" style:parent-style-name="Paragrafoelenco" style:list-style-name="WWNum10" style:family="paragraph">
      <style:paragraph-properties fo:text-align="justify" fo:margin-left="0in" fo:text-indent="0in">
        <style:tab-stops/>
      </style:paragraph-properties>
      <style:text-properties style:font-name="Courier New" style:font-name-complex="Calibri Light" fo:color="#000000" fo:letter-spacing="0.0006in"/>
    </style:style>
    <style:style style:name="P422" style:parent-style-name="Standard" style:family="paragraph">
      <style:paragraph-properties fo:widows="2" fo:orphans="2"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text-properties style:font-name="Courier New" style:font-name-complex="Calibri Light" fo:color="#000000" fo:letter-spacing="0.0006in" style:text-scale="90%"/>
    </style:style>
    <style:style style:name="P423" style:parent-style-name="Standard" style:family="paragraph">
      <style:paragraph-properties fo:text-align="justify"/>
    </style:style>
    <style:style style:name="T424" style:parent-style-name="Car.predefinitoparagrafo" style:family="text">
      <style:text-properties style:font-name="Courier New" style:font-name-complex="Calibri Light" style:font-weight-complex="bold" fo:color="#000000" fo:letter-spacing="0.002in"/>
    </style:style>
    <style:style style:name="T425" style:parent-style-name="Car.predefinitoparagrafo" style:family="text">
      <style:text-properties style:font-name="Courier New" style:font-name-complex="Calibri Light" fo:color="#000000"/>
    </style:style>
    <style:style style:name="T426" style:parent-style-name="Car.predefinitoparagrafo" style:family="text">
      <style:text-properties style:font-name="Courier New" style:font-name-complex="Calibri Light" fo:color="#000000"/>
    </style:style>
    <style:style style:name="P427" style:parent-style-name="Standard" style:family="paragraph">
      <style:paragraph-properties fo:text-align="justify"/>
    </style:style>
    <style:style style:name="T428" style:parent-style-name="Car.predefinitoparagrafo" style:family="text">
      <style:text-properties style:font-name="Courier New" style:font-name-complex="Calibri Light" style:font-weight-complex="bold" fo:color="#000000" fo:letter-spacing="0.002in"/>
    </style:style>
    <style:style style:name="T429" style:parent-style-name="Car.predefinitoparagrafo" style:family="text">
      <style:text-properties style:font-name="Courier New" style:font-name-complex="Calibri Light" fo:color="#000000"/>
    </style:style>
    <style:style style:name="T430" style:parent-style-name="Car.predefinitoparagrafo" style:family="text">
      <style:text-properties style:font-name="Courier New" style:font-name-complex="Calibri Light" fo:color="#000000"/>
    </style:style>
    <style:style style:name="T431" style:parent-style-name="Car.predefinitoparagrafo" style:family="text">
      <style:text-properties style:font-name="Courier New" style:font-name-complex="Calibri Light" fo:color="#000000"/>
    </style:style>
    <style:style style:name="T432" style:parent-style-name="Car.predefinitoparagrafo" style:family="text">
      <style:text-properties style:font-name="Courier New" style:font-name-complex="Calibri Light" fo:color="#000000"/>
    </style:style>
    <style:style style:name="T433" style:parent-style-name="Car.predefinitoparagrafo" style:family="text">
      <style:text-properties style:font-name="Courier New" style:font-name-complex="Calibri Light" fo:color="#000000"/>
    </style:style>
    <style:style style:name="T434" style:parent-style-name="Car.predefinitoparagrafo" style:family="text">
      <style:text-properties style:font-name="Courier New" style:font-name-complex="Calibri Light" fo:color="#000000"/>
    </style:style>
    <style:style style:name="P435" style:parent-style-name="Standard" style:family="paragraph">
      <style:paragraph-properties fo:text-align="justify"/>
    </style:style>
    <style:style style:name="T436" style:parent-style-name="Car.predefinitoparagrafo" style:family="text">
      <style:text-properties style:font-name="Courier New" style:font-name-complex="Calibri Light" style:font-weight-complex="bold" fo:color="#000000" fo:letter-spacing="0.0013in"/>
    </style:style>
    <style:style style:name="T437" style:parent-style-name="Car.predefinitoparagrafo" style:family="text">
      <style:text-properties style:font-name="Courier New" style:font-name-complex="Calibri Light" fo:color="#000000" fo:letter-spacing="0.0013in"/>
    </style:style>
    <style:style style:name="T438" style:parent-style-name="Car.predefinitoparagrafo" style:family="text">
      <style:text-properties style:font-name="Courier New" style:font-name-complex="Calibri Light" fo:color="#000000"/>
    </style:style>
    <style:style style:name="P439" style:parent-style-name="Standard" style:family="paragraph">
      <style:paragraph-properties fo:text-align="justify"/>
    </style:style>
    <style:style style:name="T440" style:parent-style-name="Car.predefinitoparagrafo" style:family="text">
      <style:text-properties style:font-name="Courier New" style:font-name-complex="Calibri Light" style:font-weight-complex="bold" fo:color="#000000" fo:letter-spacing="0.0006in"/>
    </style:style>
    <style:style style:name="T441" style:parent-style-name="Car.predefinitoparagrafo" style:family="text">
      <style:text-properties style:font-name="Courier New" style:font-name-complex="Calibri Light" fo:color="#000000" fo:letter-spacing="0.0006in"/>
    </style:style>
    <style:style style:name="T442" style:parent-style-name="Car.predefinitoparagrafo" style:family="text">
      <style:text-properties style:font-name="Courier New" style:font-name-complex="Calibri Light" fo:color="#000000" fo:letter-spacing="0.0006in"/>
    </style:style>
    <style:style style:name="T443" style:parent-style-name="Car.predefinitoparagrafo" style:family="text">
      <style:text-properties style:font-name="Courier New" style:font-name-complex="Calibri Light" fo:color="#000000"/>
    </style:style>
    <style:style style:name="P444" style:parent-style-name="Standard" style:family="paragraph">
      <style:paragraph-properties fo:widows="2" fo:orphans="2"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style>
    <style:style style:name="T445" style:parent-style-name="Car.predefinitoparagrafo" style:family="text">
      <style:text-properties style:font-name="Courier New" style:font-name-complex="Calibri Light" style:font-weight-complex="bold" fo:color="#000000" fo:letter-spacing="0.0006in" style:text-scale="90%"/>
    </style:style>
    <style:style style:name="T446" style:parent-style-name="Car.predefinitoparagrafo" style:family="text">
      <style:text-properties style:font-name="Courier New" style:font-name-complex="Calibri Light" fo:color="#000000" fo:letter-spacing="0.0006in" style:text-scale="90%"/>
    </style:style>
    <style:style style:name="T447" style:parent-style-name="Car.predefinitoparagrafo" style:family="text">
      <style:text-properties style:font-name="Courier New" style:font-name-complex="Calibri Light" fo:color="#000000" fo:letter-spacing="0.0006in" style:text-scale="90%"/>
    </style:style>
    <style:style style:name="T448" style:parent-style-name="Car.predefinitoparagrafo" style:family="text">
      <style:text-properties style:font-name="Courier New" style:font-name-complex="Calibri Light" fo:color="#000000" fo:letter-spacing="0.0013in" style:text-scale="90%"/>
    </style:style>
    <style:style style:name="T449" style:parent-style-name="Car.predefinitoparagrafo" style:family="text">
      <style:text-properties style:font-name="Courier New" style:font-name-complex="Calibri Light" fo:color="#000000" fo:letter-spacing="0.0006in" style:text-scale="90%"/>
    </style:style>
    <style:style style:name="T450" style:parent-style-name="Car.predefinitoparagrafo" style:family="text">
      <style:text-properties style:font-name="Courier New" style:font-name-complex="Calibri Light" fo:color="#000000" fo:letter-spacing="0.0006in" style:text-scale="90%"/>
    </style:style>
    <style:style style:name="P451" style:parent-style-name="Standard" style:family="paragraph">
      <style:paragraph-properties fo:text-align="justify"/>
    </style:style>
    <style:style style:name="T452" style:parent-style-name="Car.predefinitoparagrafo" style:family="text">
      <style:text-properties style:font-name="Courier New" style:font-name-complex="Calibri Light" style:font-weight-complex="bold" fo:color="#000000" fo:letter-spacing="0.0006in"/>
    </style:style>
    <style:style style:name="T453" style:parent-style-name="Car.predefinitoparagrafo" style:family="text">
      <style:text-properties style:font-name="Courier New" style:font-name-complex="Calibri Light" fo:color="#000000"/>
    </style:style>
    <style:style style:name="T454" style:parent-style-name="Car.predefinitoparagrafo" style:family="text">
      <style:text-properties style:font-name="Courier New" style:font-name-complex="Calibri Light" fo:color="#000000" fo:letter-spacing="0.0027in"/>
    </style:style>
    <style:style style:name="T455" style:parent-style-name="Car.predefinitoparagrafo" style:family="text">
      <style:text-properties style:font-name="Courier New" style:font-name-complex="Calibri Light" fo:color="#000000" fo:letter-spacing="0.0027in"/>
    </style:style>
    <style:style style:name="T456" style:parent-style-name="Car.predefinitoparagrafo" style:family="text">
      <style:text-properties style:font-name="Courier New" style:font-name-complex="Calibri Light" fo:color="#000000" fo:letter-spacing="0.0034in"/>
    </style:style>
    <style:style style:name="T457" style:parent-style-name="Car.predefinitoparagrafo" style:family="text">
      <style:text-properties style:font-name="Courier New" style:font-name-complex="Calibri Light" fo:color="#000000" fo:letter-spacing="0.0034in"/>
    </style:style>
    <style:style style:name="T458" style:parent-style-name="Car.predefinitoparagrafo" style:family="text">
      <style:text-properties style:font-name="Courier New" style:font-name-complex="Calibri Light" fo:color="#000000" fo:letter-spacing="0.0027in"/>
    </style:style>
    <style:style style:name="T459" style:parent-style-name="Car.predefinitoparagrafo" style:family="text">
      <style:text-properties style:font-name="Courier New" style:font-name-complex="Calibri Light" fo:color="#000000"/>
    </style:style>
    <style:style style:name="P460" style:parent-style-name="Standard" style:family="paragraph">
      <style:paragraph-properties fo:text-align="justify"/>
    </style:style>
    <style:style style:name="T461" style:parent-style-name="Car.predefinitoparagrafo" style:family="text">
      <style:text-properties style:font-name="Courier New" style:font-name-complex="Calibri Light" style:font-weight-complex="bold" fo:color="#000000"/>
    </style:style>
    <style:style style:name="T462" style:parent-style-name="Car.predefinitoparagrafo" style:family="text">
      <style:text-properties style:font-name="Courier New" style:font-name-complex="Calibri Light" fo:color="#000000" fo:letter-spacing="0.0055in"/>
    </style:style>
    <style:style style:name="T463" style:parent-style-name="Car.predefinitoparagrafo" style:family="text">
      <style:text-properties style:font-name="Courier New" style:font-name-complex="Calibri Light" fo:color="#000000" fo:letter-spacing="0.0055in"/>
    </style:style>
    <style:style style:name="T464" style:parent-style-name="Car.predefinitoparagrafo" style:family="text">
      <style:text-properties style:font-name="Courier New" style:font-name-complex="Calibri Light" fo:color="#000000"/>
    </style:style>
    <style:style style:name="T465" style:parent-style-name="Car.predefinitoparagrafo" style:family="text">
      <style:text-properties style:font-name="Courier New" style:font-name-complex="Calibri Light" fo:color="#000000" fo:letter-spacing="0.0006in"/>
    </style:style>
    <style:style style:name="T466" style:parent-style-name="Car.predefinitoparagrafo" style:family="text">
      <style:text-properties style:font-name="Courier New" style:font-name-complex="Calibri Light" fo:color="#000000" fo:letter-spacing="0.0006in"/>
    </style:style>
    <style:style style:name="T467" style:parent-style-name="Car.predefinitoparagrafo" style:family="text">
      <style:text-properties style:font-name="Courier New" style:font-name-complex="Calibri Light" fo:color="#000000"/>
    </style:style>
    <style:style style:name="P468" style:parent-style-name="Standard" style:family="paragraph">
      <style:paragraph-properties fo:text-align="justify"/>
    </style:style>
    <style:style style:name="T469" style:parent-style-name="Car.predefinitoparagrafo" style:family="text">
      <style:text-properties style:font-name="Courier New" style:font-name-complex="Calibri Light" style:font-weight-complex="bold" fo:color="#000000" fo:letter-spacing="-0.0006in"/>
    </style:style>
    <style:style style:name="T470" style:parent-style-name="Car.predefinitoparagrafo" style:family="text">
      <style:text-properties style:font-name="Courier New" style:font-name-complex="Calibri Light" fo:color="#000000" fo:letter-spacing="0.0006in"/>
    </style:style>
    <style:style style:name="T471" style:parent-style-name="Car.predefinitoparagrafo" style:family="text">
      <style:text-properties style:font-name="Courier New" style:font-name-complex="Calibri Light" fo:color="#000000" fo:letter-spacing="0.0006in"/>
    </style:style>
    <style:style style:name="P472" style:parent-style-name="Standard" style:family="paragraph">
      <style:paragraph-properties fo:widows="2" fo:orphans="2"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style>
    <style:style style:name="T473" style:parent-style-name="Car.predefinitoparagrafo" style:family="text">
      <style:text-properties style:font-name="Courier New" style:font-name-complex="Calibri Light" style:font-weight-complex="bold" fo:color="#000000" fo:letter-spacing="0.0006in" style:text-scale="90%"/>
    </style:style>
    <style:style style:name="T474" style:parent-style-name="Car.predefinitoparagrafo" style:family="text">
      <style:text-properties style:font-name="Courier New" style:font-name-complex="Calibri Light" fo:color="#000000" fo:letter-spacing="0.0006in" style:text-scale="90%"/>
    </style:style>
    <style:style style:name="T475" style:parent-style-name="Car.predefinitoparagrafo" style:family="text">
      <style:text-properties style:font-name="Courier New" style:font-name-complex="Calibri Light" fo:color="#000000" fo:letter-spacing="0.0006in" style:text-scale="90%"/>
    </style:style>
    <style:style style:name="P476" style:parent-style-name="Standard" style:family="paragraph">
      <style:paragraph-properties fo:text-align="center"/>
      <style:text-properties style:font-name="Courier New" style:font-name-complex="Calibri Light" fo:font-weight="bold" style:font-weight-asian="bold" style:font-weight-complex="bold" fo:color="#000000" fo:letter-spacing="-0.0041in" style:text-scale="110%" style:text-underline-type="single" style:text-underline-style="solid" style:text-underline-width="auto" style:text-underline-mode="continuous"/>
    </style:style>
    <style:style style:name="P477" style:parent-style-name="Standard" style:family="paragraph">
      <style:paragraph-properties fo:text-align="center"/>
      <style:text-properties style:font-name="Courier New" style:font-name-complex="Calibri Light" fo:font-weight="bold" style:font-weight-asian="bold" style:font-weight-complex="bold" fo:color="#000000"/>
    </style:style>
    <style:style style:name="P478" style:parent-style-name="Standard" style:family="paragraph">
      <style:paragraph-properties fo:text-align="justify"/>
    </style:style>
    <style:style style:name="T479" style:parent-style-name="Car.predefinitoparagrafo" style:family="text">
      <style:text-properties style:font-name="Courier New" style:font-name-complex="Calibri Light" style:font-weight-complex="bold" fo:color="#000000"/>
    </style:style>
    <style:style style:name="T480" style:parent-style-name="Car.predefinitoparagrafo" style:family="text">
      <style:text-properties style:font-name="Courier New" style:font-name-complex="Calibri Light" fo:color="#000000"/>
    </style:style>
    <style:style style:name="T481" style:parent-style-name="Car.predefinitoparagrafo" style:family="text">
      <style:text-properties style:font-name="Courier New" style:font-name-complex="Calibri Light" fo:color="#000000"/>
    </style:style>
    <style:style style:name="P482" style:parent-style-name="Standard" style:family="paragraph">
      <style:paragraph-properties fo:widows="2" fo:orphans="2"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style>
    <style:style style:name="T483" style:parent-style-name="Car.predefinitoparagrafo" style:family="text">
      <style:text-properties style:font-name="Courier New" style:font-name-complex="Calibri Light" style:font-weight-complex="bold" fo:color="#000000" fo:letter-spacing="0.0006in" style:text-scale="90%"/>
    </style:style>
    <style:style style:name="T484" style:parent-style-name="Car.predefinitoparagrafo" style:family="text">
      <style:text-properties style:font-name="Courier New" style:font-name-complex="Calibri Light" fo:color="#000000" fo:letter-spacing="0.0006in" style:text-scale="90%"/>
    </style:style>
    <style:style style:name="T485" style:parent-style-name="Car.predefinitoparagrafo" style:family="text">
      <style:text-properties style:font-name="Courier New" style:font-name-complex="Calibri Light" fo:color="#000000" fo:letter-spacing="0.0006in" style:text-scale="90%"/>
    </style:style>
    <style:style style:name="T486" style:parent-style-name="Car.predefinitoparagrafo" style:family="text">
      <style:text-properties style:font-name="Courier New" style:font-name-complex="Calibri Light" fo:color="#000000" fo:letter-spacing="0.0013in" style:text-scale="90%"/>
    </style:style>
    <style:style style:name="T487" style:parent-style-name="Car.predefinitoparagrafo" style:family="text">
      <style:text-properties style:font-name="Courier New" style:font-name-complex="Calibri Light" fo:color="#000000" fo:letter-spacing="0.0013in" style:text-scale="90%"/>
    </style:style>
    <style:style style:name="T488" style:parent-style-name="Car.predefinitoparagrafo" style:family="text">
      <style:text-properties style:font-name="Courier New" style:font-name-complex="Calibri Light" fo:color="#000000" fo:letter-spacing="0.0006in" style:text-scale="90%"/>
    </style:style>
    <style:style style:name="T489" style:parent-style-name="Car.predefinitoparagrafo" style:family="text">
      <style:text-properties style:font-name="Courier New" style:font-name-complex="Calibri Light" fo:color="#000000" fo:letter-spacing="0.0006in" style:text-scale="90%"/>
    </style:style>
    <style:style style:name="T490" style:parent-style-name="Car.predefinitoparagrafo" style:family="text">
      <style:text-properties style:font-name="Courier New" style:font-name-complex="Calibri Light" fo:color="#000000" fo:letter-spacing="0.0013in" style:text-scale="90%"/>
    </style:style>
    <style:style style:name="T491" style:parent-style-name="Car.predefinitoparagrafo" style:family="text">
      <style:text-properties style:font-name="Courier New" style:font-name-complex="Calibri Light" fo:color="#000000" fo:letter-spacing="0.0006in" style:text-scale="90%"/>
    </style:style>
    <style:style style:name="T492" style:parent-style-name="Car.predefinitoparagrafo" style:family="text">
      <style:text-properties style:font-name="Courier New" style:font-name-complex="Calibri Light" fo:color="#000000" fo:letter-spacing="0.0006in" style:text-scale="90%"/>
    </style:style>
    <style:style style:name="P493" style:parent-style-name="Standard" style:family="paragraph">
      <style:paragraph-properties fo:text-align="justify"/>
    </style:style>
    <style:style style:name="T494" style:parent-style-name="Car.predefinitoparagrafo" style:family="text">
      <style:text-properties style:font-name="Courier New" style:font-name-complex="Calibri Light" style:font-weight-complex="bold" fo:color="#000000"/>
    </style:style>
    <style:style style:name="T495" style:parent-style-name="Car.predefinitoparagrafo" style:family="text">
      <style:text-properties style:font-name="Courier New" style:font-name-complex="Calibri Light" fo:color="#000000"/>
    </style:style>
    <style:style style:name="T496" style:parent-style-name="Car.predefinitoparagrafo" style:family="text">
      <style:text-properties style:font-name="Courier New" style:font-name-complex="Calibri Light" fo:color="#000000" fo:letter-spacing="0.002in"/>
    </style:style>
    <style:style style:name="T497" style:parent-style-name="Car.predefinitoparagrafo" style:family="text">
      <style:text-properties style:font-name="Courier New" style:font-name-complex="Calibri Light" fo:color="#000000" fo:letter-spacing="0.002in"/>
    </style:style>
    <style:style style:name="T498" style:parent-style-name="Car.predefinitoparagrafo" style:family="text">
      <style:text-properties style:font-name="Courier New" style:font-name-complex="Calibri Light" fo:color="#000000"/>
    </style:style>
    <style:style style:name="P499" style:parent-style-name="Standard" style:family="paragraph">
      <style:paragraph-properties fo:widows="2" fo:orphans="2"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text-properties style:font-name="Courier New" style:font-name-complex="Calibri Light" fo:color="#000000" fo:letter-spacing="0.0006in" style:text-scale="90%"/>
    </style:style>
    <style:style style:name="P500" style:parent-style-name="Standard" style:family="paragraph">
      <style:paragraph-properties fo:text-align="center"/>
      <style:text-properties style:font-name="Courier New" style:font-name-complex="Calibri Light" fo:font-weight="bold" style:font-weight-asian="bold" style:font-weight-complex="bold" fo:color="#000000" fo:letter-spacing="-0.0041in" style:text-scale="110%" style:text-underline-type="single" style:text-underline-style="solid" style:text-underline-width="auto" style:text-underline-mode="continuous"/>
    </style:style>
    <style:style style:name="P501" style:parent-style-name="Standard" style:family="paragraph">
      <style:paragraph-properties fo:text-align="center"/>
      <style:text-properties style:font-name="Courier New" style:font-name-complex="Calibri Light" fo:font-weight="bold" style:font-weight-asian="bold" style:font-weight-complex="bold" fo:color="#000000"/>
    </style:style>
    <style:style style:name="P502" style:parent-style-name="Standard" style:family="paragraph">
      <style:paragraph-properties fo:text-align="justify"/>
    </style:style>
    <style:style style:name="T503" style:parent-style-name="Car.predefinitoparagrafo" style:family="text">
      <style:text-properties style:font-name="Courier New" style:font-name-complex="Calibri Light" style:font-weight-complex="bold" fo:color="#000000" fo:letter-spacing="0.0013in"/>
    </style:style>
    <style:style style:name="T504" style:parent-style-name="Car.predefinitoparagrafo" style:family="text">
      <style:text-properties style:font-name="Courier New" style:font-name-complex="Calibri Light" fo:color="#000000" fo:letter-spacing="0.0013in"/>
    </style:style>
    <style:style style:name="T505" style:parent-style-name="Car.predefinitoparagrafo" style:family="text">
      <style:text-properties style:font-name="Courier New" style:font-name-complex="Calibri Light" fo:color="#000000" fo:letter-spacing="0.0034in"/>
    </style:style>
    <style:style style:name="T506" style:parent-style-name="Car.predefinitoparagrafo" style:family="text">
      <style:text-properties style:font-name="Courier New" style:font-name-complex="Calibri Light" fo:color="#000000" fo:letter-spacing="0.0034in"/>
    </style:style>
    <style:style style:name="T507" style:parent-style-name="Car.predefinitoparagrafo" style:family="text">
      <style:text-properties style:font-name="Courier New" style:font-name-complex="Calibri Light" fo:color="#000000" fo:letter-spacing="0.0006in"/>
    </style:style>
    <style:style style:name="T508" style:parent-style-name="Car.predefinitoparagrafo" style:family="text">
      <style:text-properties style:font-name="Courier New" style:font-name-complex="Calibri Light" fo:color="#000000" fo:letter-spacing="-0.0013in"/>
    </style:style>
    <style:style style:name="P509" style:parent-style-name="Standard" style:family="paragraph">
      <style:paragraph-properties fo:text-align="justify"/>
    </style:style>
    <style:style style:name="T510" style:parent-style-name="Car.predefinitoparagrafo" style:family="text">
      <style:text-properties style:font-name="Courier New" style:font-name-complex="Calibri Light" style:font-weight-complex="bold" fo:color="#000000" fo:letter-spacing="0.0006in"/>
    </style:style>
    <style:style style:name="T511" style:parent-style-name="Car.predefinitoparagrafo" style:family="text">
      <style:text-properties style:font-name="Courier New" style:font-name-complex="Calibri Light" fo:color="#000000" fo:letter-spacing="0.0006in"/>
    </style:style>
    <style:style style:name="T512" style:parent-style-name="Car.predefinitoparagrafo" style:family="text">
      <style:text-properties style:font-name="Courier New" style:font-name-complex="Calibri Light" fo:color="#000000" fo:letter-spacing="0.0006in"/>
    </style:style>
    <style:style style:name="T513" style:parent-style-name="Car.predefinitoparagrafo" style:family="text">
      <style:text-properties style:font-name="Courier New" style:font-name-complex="Calibri Light" fo:color="#000000" fo:letter-spacing="0.0013in"/>
    </style:style>
    <style:style style:name="T514" style:parent-style-name="Car.predefinitoparagrafo" style:family="text">
      <style:text-properties style:font-name="Courier New" style:font-name-complex="Calibri Light" fo:color="#000000"/>
    </style:style>
    <style:style style:name="T515" style:parent-style-name="Car.predefinitoparagrafo" style:family="text">
      <style:text-properties style:font-name="Courier New" style:font-name-complex="Calibri Light" fo:color="#000000"/>
    </style:style>
    <style:style style:name="P516" style:parent-style-name="Standard" style:family="paragraph">
      <style:paragraph-properties fo:widows="2" fo:orphans="2"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style>
    <style:style style:name="T517" style:parent-style-name="Car.predefinitoparagrafo" style:family="text">
      <style:text-properties style:font-name="Courier New" style:font-name-complex="Calibri Light" style:font-weight-complex="bold" fo:color="#000000" fo:letter-spacing="0.0006in" style:text-scale="90%"/>
    </style:style>
    <style:style style:name="T518" style:parent-style-name="Car.predefinitoparagrafo" style:family="text">
      <style:text-properties style:font-name="Courier New" style:font-name-complex="Calibri Light" fo:color="#000000" fo:letter-spacing="0.0006in" style:text-scale="90%"/>
    </style:style>
    <style:style style:name="T519" style:parent-style-name="Car.predefinitoparagrafo" style:family="text">
      <style:text-properties style:font-name="Courier New" style:font-name-complex="Calibri Light" fo:color="#000000" fo:letter-spacing="0.0006in" style:text-scale="90%"/>
    </style:style>
    <style:style style:name="P520" style:parent-style-name="Standard" style:family="paragraph">
      <style:paragraph-properties fo:text-align="justify"/>
    </style:style>
    <style:style style:name="T521" style:parent-style-name="Car.predefinitoparagrafo" style:family="text">
      <style:text-properties style:font-name="Courier New" style:font-name-complex="Calibri Light" style:font-weight-complex="bold" fo:color="#000000" fo:letter-spacing="0.0013in"/>
    </style:style>
    <style:style style:name="T522" style:parent-style-name="Car.predefinitoparagrafo" style:family="text">
      <style:text-properties style:font-name="Courier New" style:font-name-complex="Calibri Light" fo:color="#000000" fo:letter-spacing="0.0013in"/>
    </style:style>
    <style:style style:name="T523" style:parent-style-name="Car.predefinitoparagrafo" style:family="text">
      <style:text-properties style:font-name="Courier New" style:font-name-complex="Calibri Light" fo:color="#000000" fo:letter-spacing="0.0013in"/>
    </style:style>
    <style:style style:name="T524" style:parent-style-name="Car.predefinitoparagrafo" style:family="text">
      <style:text-properties style:font-name="Courier New" style:font-name-complex="Calibri Light" fo:color="#000000"/>
    </style:style>
    <style:style style:name="P525" style:parent-style-name="Standard" style:family="paragraph">
      <style:paragraph-properties fo:widows="2" fo:orphans="2"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style>
    <style:style style:name="T526" style:parent-style-name="Car.predefinitoparagrafo" style:family="text">
      <style:text-properties style:font-name="Courier New" style:font-name-complex="Calibri Light" style:font-weight-complex="bold" fo:color="#000000" fo:letter-spacing="0.0006in" style:text-scale="90%"/>
    </style:style>
    <style:style style:name="T527" style:parent-style-name="Car.predefinitoparagrafo" style:family="text">
      <style:text-properties style:font-name="Courier New" style:font-name-complex="Calibri Light" fo:color="#000000" fo:letter-spacing="0.0006in" style:text-scale="90%"/>
    </style:style>
    <style:style style:name="T528" style:parent-style-name="Car.predefinitoparagrafo" style:family="text">
      <style:text-properties style:font-name="Courier New" style:font-name-complex="Calibri Light" fo:color="#000000" fo:letter-spacing="-0.002in" style:text-scale="90%"/>
    </style:style>
    <style:style style:name="T529" style:parent-style-name="Car.predefinitoparagrafo" style:family="text">
      <style:text-properties style:font-name="Courier New" style:font-name-complex="Calibri Light" fo:color="#000000" fo:letter-spacing="-0.002in" style:text-scale="90%"/>
    </style:style>
    <style:style style:name="T530" style:parent-style-name="Car.predefinitoparagrafo" style:family="text">
      <style:text-properties style:font-name="Courier New" style:font-name-complex="Calibri Light" fo:color="#000000" fo:letter-spacing="-0.002in" style:text-scale="90%"/>
    </style:style>
    <style:style style:name="T531" style:parent-style-name="Car.predefinitoparagrafo" style:family="text">
      <style:text-properties style:font-name="Courier New" style:font-name-complex="Calibri Light" fo:color="#000000" fo:letter-spacing="0.0006in" style:text-scale="90%"/>
    </style:style>
    <style:style style:name="P532" style:parent-style-name="Standard" style:family="paragraph">
      <style:paragraph-properties fo:text-align="center"/>
      <style:text-properties style:font-name="Courier New" style:font-name-complex="Calibri Light" fo:font-weight="bold" style:font-weight-asian="bold" style:font-weight-complex="bold" fo:color="#000000" fo:letter-spacing="-0.0041in" style:text-scale="110%" style:text-underline-type="single" style:text-underline-style="solid" style:text-underline-width="auto" style:text-underline-mode="continuous"/>
    </style:style>
    <style:style style:name="P533" style:parent-style-name="Standard" style:family="paragraph">
      <style:paragraph-properties fo:text-align="center"/>
      <style:text-properties style:font-name="Courier New" style:font-name-complex="Calibri Light" fo:font-weight="bold" style:font-weight-asian="bold" style:font-weight-complex="bold" fo:color="#000000"/>
    </style:style>
    <style:style style:name="P534" style:parent-style-name="Standard" style:family="paragraph">
      <style:paragraph-properties fo:widows="2" fo:orphans="2"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style>
    <style:style style:name="T535" style:parent-style-name="Car.predefinitoparagrafo" style:family="text">
      <style:text-properties style:font-name="Courier New" style:font-name-complex="Calibri Light" style:font-weight-complex="bold" fo:color="#000000" fo:letter-spacing="0.0006in" style:text-scale="90%"/>
    </style:style>
    <style:style style:name="T536" style:parent-style-name="Car.predefinitoparagrafo" style:family="text">
      <style:text-properties style:font-name="Courier New" style:font-name-complex="Calibri Light" fo:color="#000000" fo:letter-spacing="0.0006in" style:text-scale="90%"/>
    </style:style>
    <style:style style:name="T537" style:parent-style-name="Car.predefinitoparagrafo" style:family="text">
      <style:text-properties style:font-name="Courier New" style:font-name-complex="Calibri Light" fo:color="#000000" fo:letter-spacing="0.0006in" style:text-scale="90%"/>
    </style:style>
    <style:style style:name="P538" style:parent-style-name="Standard" style:family="paragraph">
      <style:paragraph-properties fo:text-align="center"/>
    </style:style>
    <style:style style:name="T539" style:parent-style-name="Car.predefinitoparagrafo" style:family="text">
      <style:text-properties style:font-name="Courier New" style:font-name-complex="Calibri Light" fo:font-weight="bold" style:font-weight-asian="bold" style:font-weight-complex="bold" fo:color="#000000" fo:letter-spacing="-0.0041in" style:text-scale="110%" style:text-underline-type="single" style:text-underline-style="solid" style:text-underline-width="auto" style:text-underline-mode="continuous"/>
    </style:style>
    <style:style style:name="T540" style:parent-style-name="Car.predefinitoparagrafo" style:family="text">
      <style:text-properties style:font-name="Courier New" style:font-name-complex="Calibri Light" fo:font-weight="bold" style:font-weight-asian="bold" style:font-weight-complex="bold" fo:color="#000000" fo:letter-spacing="-0.0041in" style:text-scale="110%" style:text-underline-type="single" style:text-underline-style="solid" style:text-underline-width="auto" style:text-underline-mode="continuous"/>
    </style:style>
    <style:style style:name="T541" style:parent-style-name="Car.predefinitoparagrafo" style:family="text">
      <style:text-properties style:font-name="Courier New" style:font-name-complex="Calibri Light" fo:font-weight="bold" style:font-weight-asian="bold" style:font-weight-complex="bold" fo:color="#000000"/>
    </style:style>
    <style:style style:name="P542" style:parent-style-name="Standard" style:family="paragraph">
      <style:paragraph-properties fo:widows="2" fo:orphans="2"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style>
    <style:style style:name="T543" style:parent-style-name="Car.predefinitoparagrafo" style:family="text">
      <style:text-properties style:font-name="Courier New" style:font-name-complex="Calibri Light" style:font-weight-complex="bold" fo:color="#000000" fo:letter-spacing="0.0006in" style:text-scale="90%"/>
    </style:style>
    <style:style style:name="T544" style:parent-style-name="Car.predefinitoparagrafo" style:family="text">
      <style:text-properties style:font-name="Courier New" style:font-name-complex="Calibri Light" style:font-weight-complex="bold" fo:color="#000000" fo:letter-spacing="0.0006in" style:text-scale="90%"/>
    </style:style>
    <style:style style:name="T545" style:parent-style-name="Car.predefinitoparagrafo" style:family="text">
      <style:text-properties style:font-name="Courier New" style:font-name-complex="Calibri Light" fo:color="#000000" fo:letter-spacing="0.0006in" style:text-scale="90%"/>
    </style:style>
    <style:style style:name="T546" style:parent-style-name="Car.predefinitoparagrafo" style:family="text">
      <style:text-properties style:font-name="Courier New" style:font-name-complex="Calibri Light" fo:color="#000000" fo:letter-spacing="0.0006in" style:text-scale="90%"/>
    </style:style>
    <style:style style:name="P547" style:parent-style-name="Standard" style:family="paragraph">
      <style:paragraph-properties fo:text-align="justify"/>
    </style:style>
    <style:style style:name="T548" style:parent-style-name="Car.predefinitoparagrafo" style:family="text">
      <style:text-properties style:font-name="Courier New" style:font-name-complex="Calibri Light" style:font-weight-complex="bold" fo:color="#000000" fo:letter-spacing="0.0006in"/>
    </style:style>
    <style:style style:name="T549" style:parent-style-name="Car.predefinitoparagrafo" style:family="text">
      <style:text-properties style:font-name="Courier New" style:font-name-complex="Calibri Light" fo:color="#000000" fo:letter-spacing="0.0006in"/>
    </style:style>
    <style:style style:name="T550" style:parent-style-name="Car.predefinitoparagrafo" style:family="text">
      <style:text-properties style:font-name="Courier New" style:font-name-complex="Calibri Light" fo:color="#000000" fo:letter-spacing="0.002in"/>
    </style:style>
    <style:style style:name="T551" style:parent-style-name="Car.predefinitoparagrafo" style:family="text">
      <style:text-properties style:font-name="Courier New" style:font-name-complex="Calibri Light" fo:color="#000000" fo:letter-spacing="0.002in"/>
    </style:style>
    <style:style style:name="T552" style:parent-style-name="Car.predefinitoparagrafo" style:family="text">
      <style:text-properties style:font-name="Courier New" style:font-name-complex="Calibri Light" fo:color="#000000"/>
    </style:style>
    <style:style style:name="P553" style:parent-style-name="Standard" style:family="paragraph">
      <style:paragraph-properties fo:widows="2" fo:orphans="2"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style>
    <style:style style:name="T554" style:parent-style-name="Car.predefinitoparagrafo" style:family="text">
      <style:text-properties style:font-name="Courier New" style:font-name-complex="Calibri Light" style:font-weight-complex="bold" fo:color="#000000" fo:letter-spacing="0.0006in" style:text-scale="90%"/>
    </style:style>
    <style:style style:name="T555" style:parent-style-name="Car.predefinitoparagrafo" style:family="text">
      <style:text-properties style:font-name="Courier New" style:font-name-complex="Calibri Light" fo:color="#000000" fo:letter-spacing="0.0006in" style:text-scale="90%"/>
    </style:style>
    <style:style style:name="P556" style:parent-style-name="Standard" style:family="paragraph">
      <style:paragraph-properties fo:text-align="center"/>
      <style:text-properties style:font-name="Courier New" style:font-name-complex="Calibri Light" fo:font-weight="bold" style:font-weight-asian="bold" style:font-weight-complex="bold" fo:color="#000000" fo:letter-spacing="-0.0041in" style:text-scale="110%" style:text-underline-type="single" style:text-underline-style="solid" style:text-underline-width="auto" style:text-underline-mode="continuous"/>
    </style:style>
    <style:style style:name="P557" style:parent-style-name="Standard" style:family="paragraph">
      <style:paragraph-properties fo:text-align="center"/>
      <style:text-properties style:font-name="Courier New" style:font-name-complex="Calibri Light" fo:font-weight="bold" style:font-weight-asian="bold" style:font-weight-complex="bold" fo:color="#000000"/>
    </style:style>
    <style:style style:name="P558" style:parent-style-name="Standard" style:family="paragraph">
      <style:paragraph-properties fo:text-align="justify"/>
    </style:style>
    <style:style style:name="T559" style:parent-style-name="Car.predefinitoparagrafo" style:family="text">
      <style:text-properties style:font-name="Courier New" style:font-name-complex="Calibri Light" style:font-weight-complex="bold" fo:color="#000000" fo:letter-spacing="-0.0013in"/>
    </style:style>
    <style:style style:name="T560" style:parent-style-name="Car.predefinitoparagrafo" style:family="text">
      <style:text-properties style:font-name="Courier New" style:font-name-complex="Calibri Light" fo:color="#000000" fo:letter-spacing="-0.0013in"/>
    </style:style>
    <style:style style:name="T561" style:parent-style-name="Car.predefinitoparagrafo" style:family="text">
      <style:text-properties style:font-name="Courier New" style:font-name-complex="Calibri Light" fo:color="#000000"/>
    </style:style>
    <style:style style:name="P562" style:parent-style-name="Standard" style:family="paragraph">
      <style:paragraph-properties fo:text-align="justify"/>
    </style:style>
    <style:style style:name="T563" style:parent-style-name="Car.predefinitoparagrafo" style:family="text">
      <style:text-properties style:font-name="Courier New" style:font-name-complex="Calibri Light" style:font-weight-complex="bold" fo:color="#000000" fo:letter-spacing="0.0006in"/>
    </style:style>
    <style:style style:name="T564" style:parent-style-name="Car.predefinitoparagrafo" style:family="text">
      <style:text-properties style:font-name="Courier New" style:font-name-complex="Calibri Light" fo:color="#000000" fo:letter-spacing="0.0006in"/>
    </style:style>
    <style:style style:name="T565" style:parent-style-name="Car.predefinitoparagrafo" style:family="text">
      <style:text-properties style:font-name="Courier New" style:font-name-complex="Calibri Light" fo:color="#000000" fo:letter-spacing="0.0006in"/>
    </style:style>
    <style:style style:name="T566" style:parent-style-name="Car.predefinitoparagrafo" style:family="text">
      <style:text-properties style:font-name="Courier New" style:font-name-complex="Calibri Light" fo:color="#000000" fo:letter-spacing="0.0006in"/>
    </style:style>
    <style:style style:name="T567" style:parent-style-name="Car.predefinitoparagrafo" style:family="text">
      <style:text-properties style:font-name="Courier New" style:font-name-complex="Calibri Light" fo:color="#000000"/>
    </style:style>
    <style:style style:name="P568" style:parent-style-name="Standard" style:family="paragraph">
      <style:paragraph-properties fo:widows="2" fo:orphans="2"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style>
    <style:style style:name="T569" style:parent-style-name="Car.predefinitoparagrafo" style:family="text">
      <style:text-properties style:font-name="Courier New" style:font-name-complex="Calibri Light" style:font-weight-complex="bold" fo:color="#000000" fo:letter-spacing="-0.0013in" style:text-scale="90%"/>
    </style:style>
    <style:style style:name="T570" style:parent-style-name="Car.predefinitoparagrafo" style:family="text">
      <style:text-properties style:font-name="Courier New" style:font-name-complex="Calibri Light" fo:color="#000000" fo:letter-spacing="-0.0013in" style:text-scale="90%"/>
    </style:style>
    <style:style style:name="T571" style:parent-style-name="Car.predefinitoparagrafo" style:family="text">
      <style:text-properties style:font-name="Courier New" style:font-name-complex="Calibri Light" fo:color="#000000" fo:letter-spacing="-0.0013in" style:text-scale="90%"/>
    </style:style>
    <style:style style:name="T572" style:parent-style-name="Car.predefinitoparagrafo" style:family="text">
      <style:text-properties style:font-name="Courier New" style:font-name-complex="Calibri Light" fo:color="#000000" fo:letter-spacing="-0.0013in" style:text-scale="90%"/>
    </style:style>
    <style:style style:name="T573" style:parent-style-name="Car.predefinitoparagrafo" style:family="text">
      <style:text-properties style:font-name="Courier New" style:font-name-complex="Calibri Light" fo:color="#000000" fo:letter-spacing="-0.0013in" style:text-scale="90%"/>
    </style:style>
    <style:style style:name="P574" style:parent-style-name="Standard" style:family="paragraph">
      <style:paragraph-properties fo:text-align="center"/>
      <style:text-properties style:font-name="Courier New" style:font-name-complex="Calibri Light" fo:font-weight="bold" style:font-weight-asian="bold" style:font-weight-complex="bold" fo:color="#000000" fo:letter-spacing="-0.0041in" style:text-scale="110%" style:text-underline-type="single" style:text-underline-style="solid" style:text-underline-width="auto" style:text-underline-mode="continuous"/>
    </style:style>
    <style:style style:name="P575" style:parent-style-name="Standard" style:family="paragraph">
      <style:paragraph-properties fo:text-align="center"/>
      <style:text-properties style:font-name="Courier New" style:font-name-complex="Calibri Light" fo:font-weight="bold" style:font-weight-asian="bold" style:font-weight-complex="bold" fo:color="#000000"/>
    </style:style>
    <style:style style:name="P576" style:parent-style-name="Standard" style:family="paragraph">
      <style:paragraph-properties fo:text-align="justify"/>
    </style:style>
    <style:style style:name="T577" style:parent-style-name="Car.predefinitoparagrafo" style:family="text">
      <style:text-properties style:font-name="Courier New" style:font-name-complex="Calibri Light" style:font-weight-complex="bold" fo:color="#000000" fo:letter-spacing="0.002in"/>
    </style:style>
    <style:style style:name="T578" style:parent-style-name="Car.predefinitoparagrafo" style:family="text">
      <style:text-properties style:font-name="Courier New" style:font-name-complex="Calibri Light" fo:color="#000000" fo:letter-spacing="0.002in"/>
    </style:style>
    <style:style style:name="T579" style:parent-style-name="Car.predefinitoparagrafo" style:family="text">
      <style:text-properties style:font-name="Courier New" style:font-name-complex="Calibri Light" fo:color="#000000" fo:letter-spacing="0.002in"/>
    </style:style>
    <style:style style:name="T580" style:parent-style-name="Car.predefinitoparagrafo" style:family="text">
      <style:text-properties style:font-name="Courier New" style:font-name-complex="Calibri Light" fo:color="#000000"/>
    </style:style>
    <style:style style:name="P581" style:parent-style-name="Standard" style:family="paragraph">
      <style:paragraph-properties fo:text-align="justify"/>
    </style:style>
    <style:style style:name="T582" style:parent-style-name="Car.predefinitoparagrafo" style:family="text">
      <style:text-properties style:font-name="Courier New" style:font-name-complex="Calibri Light" style:font-weight-complex="bold" fo:color="#000000"/>
    </style:style>
    <style:style style:name="T583" style:parent-style-name="Car.predefinitoparagrafo" style:family="text">
      <style:text-properties style:font-name="Courier New" style:font-name-complex="Calibri Light" style:font-weight-complex="bold" fo:color="#000000" fo:letter-spacing="0.0013in"/>
    </style:style>
    <style:style style:name="T584" style:parent-style-name="Car.predefinitoparagrafo" style:family="text">
      <style:text-properties style:font-name="Courier New" style:font-name-complex="Calibri Light" fo:color="#000000" fo:letter-spacing="0.002in"/>
    </style:style>
    <style:style style:name="T585" style:parent-style-name="Car.predefinitoparagrafo" style:family="text">
      <style:text-properties style:font-name="Courier New" style:font-name-complex="Calibri Light" fo:color="#000000" fo:letter-spacing="0.002in"/>
    </style:style>
    <style:style style:name="T586" style:parent-style-name="Car.predefinitoparagrafo" style:family="text">
      <style:text-properties style:font-name="Courier New" style:font-name-complex="Calibri Light" style:font-weight-complex="bold" fo:color="#000000" fo:letter-spacing="0.0013in"/>
    </style:style>
    <style:style style:name="T587" style:parent-style-name="Car.predefinitoparagrafo" style:family="text">
      <style:text-properties style:font-name="Courier New" style:font-name-complex="Calibri Light" style:font-weight-complex="bold" fo:color="#000000" fo:letter-spacing="0.0013in"/>
    </style:style>
    <style:style style:name="P588" style:parent-style-name="Standard" style:family="paragraph">
      <style:paragraph-properties fo:text-align="justify"/>
    </style:style>
    <style:style style:name="T589" style:parent-style-name="Car.predefinitoparagrafo" style:family="text">
      <style:text-properties style:font-name="Courier New" style:font-name-complex="Calibri Light" style:font-weight-complex="bold" fo:color="#000000"/>
    </style:style>
    <style:style style:name="T590" style:parent-style-name="Car.predefinitoparagrafo" style:family="text">
      <style:text-properties style:font-name="Courier New" style:font-name-complex="Calibri Light" style:font-weight-complex="bold" fo:color="#000000" fo:letter-spacing="0.0013in"/>
    </style:style>
    <style:style style:name="P591" style:parent-style-name="Standard" style:family="paragraph">
      <style:paragraph-properties fo:text-align="justify"/>
      <style:text-properties style:font-name="Courier New" style:font-name-complex="Calibri Light" style:font-weight-complex="bold" fo:color="#000000" fo:letter-spacing="0.0013in"/>
    </style:style>
    <style:style style:name="P592" style:parent-style-name="Standard" style:family="paragraph">
      <style:paragraph-properties fo:text-align="justify"/>
      <style:text-properties style:font-name="Courier New" style:font-name-complex="Calibri Light" fo:color="#000000" fo:letter-spacing="0.0013in"/>
    </style:style>
    <style:style style:name="P593" style:parent-style-name="Standard" style:family="paragraph">
      <style:paragraph-properties fo:widows="2" fo:orphans="2"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text-properties style:font-name="Courier New" style:font-name-complex="Calibri Light" fo:color="#000000" fo:letter-spacing="-0.0013in" style:text-scale="90%"/>
    </style:style>
    <style:style style:name="P594" style:parent-style-name="Standard" style:family="paragraph">
      <style:paragraph-properties fo:text-align="justify"/>
      <style:text-properties style:font-name="Courier New" style:font-name-complex="Calibri Light" fo:color="#000000"/>
    </style:style>
    <style:style style:name="P595" style:parent-style-name="Standard" style:family="paragraph">
      <style:paragraph-properties fo:text-align="justify"/>
      <style:text-properties style:font-name="Courier New" style:font-name-complex="Calibri Light" fo:color="#000000"/>
    </style:style>
    <style:style style:name="P596" style:parent-style-name="Standard" style:family="paragraph">
      <style:paragraph-properties fo:text-align="justify"/>
      <style:text-properties style:font-name="Courier New" style:font-name-complex="Calibri Light" fo:color="#000000"/>
    </style:style>
    <style:style style:name="P597" style:parent-style-name="Paragrafoelenco" style:list-style-name="WWNum11" style:family="paragraph">
      <style:paragraph-properties fo:text-align="justify" fo:margin-left="0in" fo:text-indent="0in">
        <style:tab-stops/>
      </style:paragraph-properties>
      <style:text-properties style:font-name="Courier New" style:font-name-complex="Calibri Light" fo:color="#000000"/>
    </style:style>
    <style:style style:name="P598" style:parent-style-name="Paragrafoelenco" style:list-style-name="WWNum11" style:family="paragraph">
      <style:paragraph-properties fo:text-align="justify" fo:margin-left="0in" fo:text-indent="0in">
        <style:tab-stops/>
      </style:paragraph-properties>
      <style:text-properties style:font-name="Courier New" style:font-name-complex="Calibri Light" fo:color="#000000"/>
    </style:style>
    <style:style style:name="P599" style:parent-style-name="Standard" style:family="paragraph">
      <style:paragraph-properties fo:text-align="justify"/>
      <style:text-properties style:font-name="Courier New" style:font-name-complex="Calibri Light" fo:color="#000000"/>
    </style:style>
    <style:style style:name="P600" style:parent-style-name="Standard" style:family="paragraph">
      <style:paragraph-properties fo:text-align="justify"/>
      <style:text-properties style:font-name="Courier New" style:font-name-complex="Calibri Light" fo:color="#000000"/>
    </style:style>
    <style:style style:name="P601" style:parent-style-name="Standard" style:family="paragraph">
      <style:paragraph-properties fo:text-align="justify"/>
      <style:text-properties style:font-name="Courier New" style:font-name-complex="Calibri Light" fo:color="#000000"/>
    </style:style>
    <style:style style:name="P602" style:parent-style-name="Standard" style:family="paragraph">
      <style:paragraph-properties fo:widows="2" fo:orphans="2"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text-properties style:font-name="Courier New" style:font-name-complex="Calibri Light" fo:color="#000000" fo:letter-spacing="-0.0013in" style:text-scale="90%"/>
    </style:style>
    <style:style style:name="P603" style:parent-style-name="Standard" style:family="paragraph">
      <style:paragraph-properties fo:text-align="justify"/>
      <style:text-properties style:font-name="Courier New" style:font-name-complex="Calibri Light" fo:color="#000000"/>
    </style:style>
    <style:style style:name="P604" style:parent-style-name="Standard" style:family="paragraph">
      <style:paragraph-properties fo:text-align="justify"/>
      <style:text-properties style:font-name="Courier New" style:font-name-complex="Calibri Light" fo:color="#000000"/>
    </style:style>
    <style:style style:name="P605" style:parent-style-name="Standard" style:family="paragraph">
      <style:paragraph-properties fo:text-align="justify"/>
      <style:text-properties style:font-name="Courier New" style:font-name-complex="Calibri Light" fo:color="#000000"/>
    </style:style>
    <style:style style:name="P606" style:parent-style-name="Standard" style:family="paragraph">
      <style:paragraph-properties fo:widows="2" fo:orphans="2"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text-properties style:font-name="Courier New" style:font-name-complex="Calibri Light" fo:color="#000000" fo:letter-spacing="-0.0013in" style:text-scale="90%"/>
    </style:style>
    <style:style style:name="P607" style:parent-style-name="Standard" style:family="paragraph">
      <style:paragraph-properties fo:text-align="center"/>
      <style:text-properties style:font-name="Courier New" style:font-name-complex="Calibri Light" fo:font-weight="bold" style:font-weight-asian="bold" style:font-weight-complex="bold" fo:color="#000000" fo:letter-spacing="-0.0041in" style:text-scale="110%" style:text-underline-type="single" style:text-underline-style="solid" style:text-underline-width="auto" style:text-underline-mode="continuous"/>
    </style:style>
    <style:style style:name="P608" style:parent-style-name="Standard" style:family="paragraph">
      <style:paragraph-properties fo:text-align="center"/>
      <style:text-properties style:font-name="Courier New" style:font-name-complex="Calibri Light" fo:font-weight="bold" style:font-weight-asian="bold" style:font-weight-complex="bold" fo:color="#000000"/>
    </style:style>
    <style:style style:name="P609" style:parent-style-name="Standard" style:family="paragraph">
      <style:paragraph-properties fo:widows="2" fo:orphans="2"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style>
    <style:style style:name="T610" style:parent-style-name="Car.predefinitoparagrafo" style:family="text">
      <style:text-properties style:font-name="Courier New" style:font-name-complex="Calibri Light" style:font-weight-complex="bold" fo:color="#000000" fo:letter-spacing="-0.0013in" style:text-scale="90%"/>
    </style:style>
    <style:style style:name="T611" style:parent-style-name="Car.predefinitoparagrafo" style:family="text">
      <style:text-properties style:font-name="Courier New" style:font-name-complex="Calibri Light" fo:color="#000000" fo:letter-spacing="-0.0013in" style:text-scale="90%"/>
    </style:style>
    <style:style style:name="T612" style:parent-style-name="Car.predefinitoparagrafo" style:family="text">
      <style:text-properties style:font-name="Courier New" style:font-name-complex="Calibri Light" fo:color="#000000" fo:letter-spacing="-0.0013in" style:text-scale="90%"/>
    </style:style>
    <style:style style:name="P613" style:parent-style-name="Standard" style:family="paragraph">
      <style:paragraph-properties fo:text-align="center"/>
    </style:style>
    <style:style style:name="T614" style:parent-style-name="Car.predefinitoparagrafo" style:family="text">
      <style:text-properties style:font-name="Courier New" style:font-name-complex="Calibri Light" fo:font-weight="bold" style:font-weight-asian="bold" style:font-weight-complex="bold" fo:color="#000000" fo:letter-spacing="-0.0041in" style:text-scale="110%" style:text-underline-type="single" style:text-underline-style="solid" style:text-underline-width="auto" style:text-underline-mode="continuous"/>
    </style:style>
    <style:style style:name="T615" style:parent-style-name="Car.predefinitoparagrafo" style:family="text">
      <style:text-properties style:font-name="Courier New" style:font-name-complex="Calibri Light" fo:font-weight="bold" style:font-weight-asian="bold" style:font-weight-complex="bold" fo:color="#000000" fo:letter-spacing="-0.0041in" style:text-scale="110%" style:text-underline-type="single" style:text-underline-style="solid" style:text-underline-width="auto" style:text-underline-mode="continuous"/>
    </style:style>
    <style:style style:name="T616" style:parent-style-name="Car.predefinitoparagrafo" style:family="text">
      <style:text-properties style:font-name="Courier New" style:font-name-complex="Calibri Light" fo:font-weight="bold" style:font-weight-asian="bold" style:font-weight-complex="bold" fo:color="#000000"/>
    </style:style>
    <style:style style:name="P617" style:parent-style-name="Standard" style:family="paragraph">
      <style:paragraph-properties fo:text-align="justify"/>
    </style:style>
    <style:style style:name="T618" style:parent-style-name="Car.predefinitoparagrafo" style:family="text">
      <style:text-properties style:font-name="Courier New" style:font-name-complex="Calibri Light" style:font-weight-complex="bold" fo:color="#000000"/>
    </style:style>
    <style:style style:name="T619" style:parent-style-name="Car.predefinitoparagrafo" style:family="text">
      <style:text-properties style:font-name="Courier New" style:font-name-complex="Calibri Light" fo:color="#000000"/>
    </style:style>
    <style:style style:name="P620" style:parent-style-name="Standard" style:family="paragraph">
      <style:paragraph-properties fo:widows="2" fo:orphans="2"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style>
    <style:style style:name="T621" style:parent-style-name="Car.predefinitoparagrafo" style:family="text">
      <style:text-properties style:font-name="Courier New" style:font-name-complex="Calibri Light" style:font-weight-complex="bold" fo:color="#000000" fo:letter-spacing="0.0013in" style:text-scale="90%"/>
    </style:style>
    <style:style style:name="T622" style:parent-style-name="Car.predefinitoparagrafo" style:family="text">
      <style:text-properties style:font-name="Courier New" style:font-name-complex="Calibri Light" fo:color="#000000" fo:letter-spacing="0.0013in" style:text-scale="90%"/>
    </style:style>
    <style:style style:name="T623" style:parent-style-name="Car.predefinitoparagrafo" style:family="text">
      <style:text-properties style:font-name="Courier New" style:font-name-complex="Calibri Light" fo:color="#000000" fo:letter-spacing="0.0013in" style:text-scale="90%"/>
    </style:style>
    <style:style style:name="T624" style:parent-style-name="Car.predefinitoparagrafo" style:family="text">
      <style:text-properties style:font-name="Courier New" style:font-name-complex="Calibri Light" fo:color="#000000" fo:letter-spacing="-0.0013in" style:text-scale="90%"/>
    </style:style>
    <style:style style:name="P625" style:parent-style-name="Standard" style:family="paragraph">
      <style:paragraph-properties fo:text-align="center"/>
      <style:text-properties style:font-name="Courier New" style:font-name-complex="Calibri Light" fo:font-weight="bold" style:font-weight-asian="bold" style:font-weight-complex="bold" fo:color="#000000" fo:letter-spacing="-0.0041in" style:text-scale="110%" style:text-underline-type="single" style:text-underline-style="solid" style:text-underline-width="auto" style:text-underline-mode="continuous"/>
    </style:style>
    <style:style style:name="P626" style:parent-style-name="Standard" style:family="paragraph">
      <style:paragraph-properties fo:text-align="center"/>
      <style:text-properties style:font-name="Courier New" style:font-name-complex="Calibri Light" fo:font-weight="bold" style:font-weight-asian="bold" style:font-weight-complex="bold" fo:color="#000000"/>
    </style:style>
    <style:style style:name="P627" style:parent-style-name="Standard" style:family="paragraph">
      <style:paragraph-properties fo:text-align="justify"/>
    </style:style>
    <style:style style:name="T628" style:parent-style-name="Car.predefinitoparagrafo" style:family="text">
      <style:text-properties style:font-name="Courier New" style:font-name-complex="Calibri Light" style:font-weight-complex="bold" fo:color="#000000" fo:letter-spacing="-0.0013in"/>
    </style:style>
    <style:style style:name="T629" style:parent-style-name="Car.predefinitoparagrafo" style:family="text">
      <style:text-properties style:font-name="Courier New" style:font-name-complex="Calibri Light" fo:color="#000000" fo:letter-spacing="-0.0013in"/>
    </style:style>
    <style:style style:name="T630" style:parent-style-name="Car.predefinitoparagrafo" style:family="text">
      <style:text-properties style:font-name="Courier New" style:font-name-complex="Calibri Light" fo:color="#000000" fo:letter-spacing="-0.0006in"/>
    </style:style>
    <style:style style:name="T631" style:parent-style-name="Car.predefinitoparagrafo" style:family="text">
      <style:text-properties style:font-name="Courier New" style:font-name-complex="Calibri Light" fo:color="#000000" fo:letter-spacing="-0.0006in"/>
    </style:style>
    <style:style style:name="T632" style:parent-style-name="Car.predefinitoparagrafo" style:family="text">
      <style:text-properties style:font-name="Courier New" style:font-name-complex="Calibri Light" fo:color="#000000"/>
    </style:style>
    <style:style style:name="P633" style:parent-style-name="Standard" style:family="paragraph">
      <style:paragraph-properties fo:widows="2" fo:orphans="2"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style>
    <style:style style:name="T634" style:parent-style-name="Car.predefinitoparagrafo" style:family="text">
      <style:text-properties style:font-name="Courier New" style:font-name-complex="Calibri Light" style:font-weight-complex="bold" fo:color="#000000" fo:letter-spacing="0.0013in" style:text-scale="90%"/>
    </style:style>
    <style:style style:name="T635" style:parent-style-name="Car.predefinitoparagrafo" style:family="text">
      <style:text-properties style:font-name="Courier New" style:font-name-complex="Calibri Light" fo:color="#000000" fo:letter-spacing="0.0013in" style:text-scale="90%"/>
    </style:style>
    <style:style style:name="T636" style:parent-style-name="Car.predefinitoparagrafo" style:family="text">
      <style:text-properties style:font-name="Courier New" style:font-name-complex="Calibri Light" fo:color="#000000" fo:letter-spacing="0.0013in" style:text-scale="90%"/>
    </style:style>
    <style:style style:name="T637" style:parent-style-name="Car.predefinitoparagrafo" style:family="text">
      <style:text-properties style:font-name="Courier New" style:font-name-complex="Calibri Light" fo:color="#000000" fo:letter-spacing="-0.0013in" style:text-scale="90%"/>
    </style:style>
    <style:style style:name="P638" style:parent-style-name="Standard" style:family="paragraph">
      <style:paragraph-properties fo:text-align="center"/>
      <style:text-properties style:font-name="Courier New" style:font-name-complex="Calibri Light" fo:font-weight="bold" style:font-weight-asian="bold" style:font-weight-complex="bold" fo:color="#000000" fo:letter-spacing="-0.0041in" style:text-scale="110%" style:text-underline-type="single" style:text-underline-style="solid" style:text-underline-width="auto" style:text-underline-mode="continuous"/>
    </style:style>
    <style:style style:name="P639" style:parent-style-name="Standard" style:family="paragraph">
      <style:paragraph-properties fo:text-align="center"/>
      <style:text-properties style:font-name="Courier New" style:font-name-complex="Calibri Light" fo:font-weight="bold" style:font-weight-asian="bold" style:font-weight-complex="bold" fo:color="#000000"/>
    </style:style>
    <style:style style:name="P640" style:parent-style-name="Standard" style:family="paragraph">
      <style:paragraph-properties fo:widows="2" fo:orphans="2"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style>
    <style:style style:name="T641" style:parent-style-name="Car.predefinitoparagrafo" style:family="text">
      <style:text-properties style:font-name="Courier New" style:font-name-complex="Calibri Light" style:font-weight-complex="bold" fo:color="#000000" fo:letter-spacing="0.0006in" style:text-scale="90%"/>
    </style:style>
    <style:style style:name="T642" style:parent-style-name="Car.predefinitoparagrafo" style:family="text">
      <style:text-properties style:font-name="Courier New" style:font-name-complex="Calibri Light" fo:color="#000000" fo:letter-spacing="0.0006in" style:text-scale="90%"/>
    </style:style>
    <style:style style:name="T643" style:parent-style-name="Car.predefinitoparagrafo" style:family="text">
      <style:text-properties style:font-name="Courier New" style:font-name-complex="Calibri Light" fo:color="#000000" fo:letter-spacing="-0.0013in" style:text-scale="90%"/>
    </style:style>
    <style:style style:name="P644" style:parent-style-name="Standard" style:family="paragraph">
      <style:paragraph-properties fo:text-align="center"/>
      <style:text-properties style:font-name="Courier New" style:font-name-complex="Calibri Light" fo:font-weight="bold" style:font-weight-asian="bold" style:font-weight-complex="bold" fo:color="#000000" fo:letter-spacing="-0.0041in" style:text-scale="110%" style:text-underline-type="single" style:text-underline-style="solid" style:text-underline-width="auto" style:text-underline-mode="continuous"/>
    </style:style>
    <style:style style:name="P645" style:parent-style-name="Standard" style:family="paragraph">
      <style:paragraph-properties fo:text-align="center"/>
      <style:text-properties style:font-name="Courier New" style:font-name-complex="Calibri Light" fo:font-weight="bold" style:font-weight-asian="bold" style:font-weight-complex="bold" fo:color="#000000"/>
    </style:style>
    <style:style style:name="P646" style:parent-style-name="Standard" style:family="paragraph">
      <style:paragraph-properties fo:widows="2" fo:orphans="2"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style>
    <style:style style:name="T647" style:parent-style-name="Car.predefinitoparagrafo" style:family="text">
      <style:text-properties style:font-name="Courier New" style:font-name-complex="Calibri Light" style:font-weight-complex="bold" fo:color="#000000" fo:letter-spacing="-0.0013in" style:text-scale="90%"/>
    </style:style>
    <style:style style:name="T648" style:parent-style-name="Car.predefinitoparagrafo" style:family="text">
      <style:text-properties style:font-name="Courier New" style:font-name-complex="Calibri Light" style:font-weight-complex="bold" fo:color="#000000" fo:letter-spacing="-0.0013in" style:text-scale="90%"/>
    </style:style>
    <style:style style:name="T649" style:parent-style-name="Car.predefinitoparagrafo" style:family="text">
      <style:text-properties style:font-name="Courier New" style:font-name-complex="Calibri Light" fo:color="#000000" fo:letter-spacing="-0.0013in" style:text-scale="90%"/>
    </style:style>
    <style:style style:name="P650" style:parent-style-name="Standard" style:family="paragraph">
      <style:paragraph-properties fo:text-align="center"/>
      <style:text-properties style:font-name="Courier New" style:font-name-complex="Calibri Light" fo:font-weight="bold" style:font-weight-asian="bold" fo:color="#000000" style:text-underline-type="single" style:text-underline-style="solid" style:text-underline-width="auto" style:text-underline-mode="continuous"/>
    </style:style>
    <style:style style:name="P651" style:parent-style-name="Standard" style:family="paragraph">
      <style:paragraph-properties fo:text-align="center"/>
      <style:text-properties style:font-name="Courier New" style:font-name-complex="Calibri Light" fo:font-weight="bold" style:font-weight-asian="bold" fo:color="#000000"/>
    </style:style>
    <style:style style:name="P652" style:parent-style-name="Standard" style:family="paragraph">
      <style:paragraph-properties fo:widows="2" fo:orphans="2" fo:text-align="justify">
        <style:tab-stops>
          <style:tab-stop style:type="left" style:position="0.3687in"/>
          <style:tab-stop style:type="left" style:position="0.5937in"/>
          <style:tab-stop style:type="left" style:position="1.1625in"/>
          <style:tab-stop style:type="left" style:position="1.6875in"/>
          <style:tab-stop style:type="left" style:position="2.3375in"/>
          <style:tab-stop style:type="left" style:position="2.6375in"/>
          <style:tab-stop style:type="left" style:position="3.0375in"/>
          <style:tab-stop style:type="right" style:position="5.9in"/>
        </style:tab-stops>
      </style:paragraph-properties>
    </style:style>
    <style:style style:name="T653" style:parent-style-name="Car.predefinitoparagrafo" style:family="text">
      <style:text-properties style:font-name="Courier New" style:font-name-complex="Calibri Light" style:font-weight-complex="bold" fo:color="#000000" fo:letter-spacing="0.0006in" style:text-scale="90%"/>
    </style:style>
    <style:style style:name="T654" style:parent-style-name="Car.predefinitoparagrafo" style:family="text">
      <style:text-properties style:font-name="Courier New" style:font-name-complex="Calibri Light" style:font-weight-complex="bold" fo:color="#000000" fo:letter-spacing="0.0006in" style:text-scale="90%"/>
    </style:style>
    <style:style style:name="T655" style:parent-style-name="Car.predefinitoparagrafo" style:family="text">
      <style:text-properties style:font-name="Courier New" style:font-name-complex="Calibri Light" style:font-weight-complex="bold" fo:color="#000000" fo:letter-spacing="0.0006in" style:text-scale="90%"/>
    </style:style>
  </office:automatic-styles>
  <office:body>
    <office:text text:use-soft-page-breaks="true">
      <text:p text:style-name="P1">STATUTO</text:p>
      <text:p text:style-name="P2">Articolo 1</text:p>
      <text:p text:style-name="P3">Denominazione</text:p>
      <text:p text:style-name="P4"><text:span text:style-name="T5">1.1. È costituita una società per Azioni con la denominazione di "PROMOTICA S.p.A." (la "</text:span><text:span text:style-name="T6">Società"</text:span><text:span text:style-name="T7">).</text:span></text:p>
      <text:p text:style-name="P8">Articolo 2</text:p>
      <text:p text:style-name="P9">Sede</text:p>
      <text:p text:style-name="P10"><text:span text:style-name="T11">2.1.<text:s/></text:span><text:span text:style-name="T12">La Società ha sede legale in Desenzano del Garda (BS).</text:span></text:p>
      <text:p text:style-name="P13"><text:span text:style-name="T14">2.2. Il consiglio di<text:s/></text:span><text:span text:style-name="T15">amministrazione ha facoltà di istituire, modificare e sopprimere, con le forme di volta in volta previste dalla legge o dallo statuto,<text:s/></text:span><text:span text:style-name="T16">sedi secondarie, unità locali, depositi, magazzini, uffici, filiali, succursali, rappresentanze, agenzie e dipendenze di<text:s/></text:span><text:span text:style-name="T17">ogni genere</text:span><text:span text:style-name="T18">.</text:span></text:p>
      <text:p text:style-name="P19">L’istituzione di sedi secondarie, unità locali, filiali o il trasferimento della sede sociale al di fuori del territorio nazionale spetta all’assemblea dei soci, così come il trasferimento della sede sociale nell’ambito del<text:s/>territorio nazionale.</text:p>
      <text:p text:style-name="P20">Articolo 3</text:p>
      <text:p text:style-name="P21">Oggetto</text:p>
      <text:p text:style-name="P22"><text:span text:style-name="T23">3.1.</text:span><text:span text:style-name="T24"><text:s/>La Società ha per oggetto le seguenti attività economiche d’impresa:</text:span></text:p>
      <text:list text:style-name="WWNum9">
        <text:list-item>
          <text:p text:style-name="P25">a) l'ideazione, l’esecuzione e la gestione di operazioni promozionali, pubblicitarie e di servizi a favore di enti e società e privati<text:s/>finalizzati alla incentivazione delle vendite e dei consumi anche attraverso la presentazione ed il lancio di nuove linee di prodotti;</text:p>
        </text:list-item>
        <text:list-item>
          <text:p text:style-name="P26">b) l'organizzazione e la gestione di attività culturali, sportive, di spettacolo e di intrattenimento in genere;</text:p>
        </text:list-item>
        <text:list-item>
          <text:p text:style-name="P27">c) il commercio, anche in via telematica, di hardware, di software e di articoli informatici ed elettronici in genere;</text:p>
        </text:list-item>
        <text:list-item>
          <text:p text:style-name="P28">d) il commercio, anche al dettaglio, attraverso qualunque canale di distribuzione ed anche in via telematica, di materiali e supporti promo-pubblicitari;</text:p>
        </text:list-item>
        <text:list-item>
          <text:p text:style-name="P29">e) il commercio, anche al dettaglio, attraverso qualunque canale di distribuzione ed anche in via telematica, di oggettistica, articoli casalinghi e prodotti tessili, confezionati e non;</text:p>
        </text:list-item>
        <text:list-item>
          <text:p text:style-name="P30">f) il commercio, anche al dettaglio, attraverso qualunque canale di distribuzione ed anche in via telematica, di prodotti alimentare in genere, confezionati e non, comprese le bevande;</text:p>
        </text:list-item>
        <text:list-item>
          <text:p text:style-name="P31">g) l’elaborazione di dati di marketing e di piani di sviluppo aziendale, il monitoraggio di attività promozionali nei settori industriale, commerciale e di servizi.</text:p>
        </text:list-item>
      </text:list>
      <text:p text:style-name="P32">La società potrà assumere mandati di agenzia, rappresentanza, commissione e concessione nei settori sopraindicati o ad essi complementari.</text:p>
      <text:p text:style-name="P33">Ai fini del conseguimento dell'oggetto sociale, la Società può inoltre effettuare tutte le operazioni mobiliari ed immobiliari ed ogni altra attività che sarà ritenuta necessaria o utile, contrarre mutui ed accedere ad ogni altro tipo di credito e/o operazione di locazione finanziaria, prendere e concedere in affitto aziende, prendere e<text:s/>concedere in locazione commerciale immobili.</text:p>
      <text:p text:style-name="P34">La Società potrà, inoltre, sempre in misura non prevalente ed ai<text:s/><text:soft-page-break/>fini del conseguimento dell'oggetto sociale, assumere partecipazioni sociali nei limiti dell’art. 2361 Codice Civile, rilasciare garanzie reali e<text:s/>personali sia a favore di società controllate, controllanti e collegate, sia a favore di terzi, precisandosi che tale attività non potrà essere svolta nei confronti del pubblico.</text:p>
      <text:p text:style-name="P35">Sono espressamente escluse dall'oggetto sociale le attività finanziarie nei confronti del pubblico ed ogni altra attività riservata ai sensi di legge.</text:p>
      <text:p text:style-name="P36">Articolo 4</text:p>
      <text:p text:style-name="P37">Durata</text:p>
      <text:p text:style-name="P38">4.1. La durata della Società è stabilita sino al 31 dicembre 2100 (duemilacento) e potrà essere prorogata o anticipatamente sciolta con delibera dell’assemblea degli Azionisti. E’ escluso il diritto di recesso in caso di proroga della durata della Società, ai sensi dell’art. 2437, comma 2 del Codice Civile.</text:p>
      <text:p text:style-name="P39">Articolo 5</text:p>
      <text:p text:style-name="P40">Domicilio</text:p>
      <text:p text:style-name="P41"><text:span text:style-name="T42">5.1.<text:s/></text:span><text:span text:style-name="T43">Il domicilio dei soci, degli amministratori, dei sindaci e del revisore, per<text:s/></text:span><text:span text:style-name="T44">quanto concerne i rapporti con la Società, è quello risultante dal libro dei soci, salva<text:s/></text:span><text:span text:style-name="T45">diversa elezione di domicilio comunicata per iscritto all’organo amministrativo. In caso di mancata indicazione o annotazione nel libro dei soci si fa riferimento, per</text:span><text:span text:style-name="T46"><text:s/>le persone fisiche, alla residenza anagrafica e, per i soggetti diversi dalle persone fisiche, alla sede legale.</text:span></text:p>
      <text:p text:style-name="P47">Articolo 6</text:p>
      <text:p text:style-name="P48">Capitale sociale e Azioni</text:p>
      <text:p text:style-name="P49"><text:span text:style-name="T50">6.1. Il capitale sociale ammonta a<text:s/></text:span><text:span text:style-name="T51">euro 845.166,10 (ottocentoquarantacinquemilacentosessantasei</text:span><text:span text:style-name="T52"><text:s/>virgola d</text:span><text:span text:style-name="T53">ieci centesimi)</text:span><text:span text:style-name="T54"><text:s/></text:span><text:span text:style-name="T55">ed è diviso in n.<text:s/></text:span><text:span text:style-name="T56">16.903.322 (sedicimilioninovecentotremilatrecentoventidue)</text:span><text:span text:style-name="T57">Azioni senza<text:s/></text:span><text:span text:style-name="T58">indicazione del valore nominale (le “</text:span><text:span text:style-name="T59">Azioni</text:span><text:span text:style-name="T60">”).</text:span></text:p>
      <text:p text:style-name="P61">6.2. Le Azioni sono nominative, sottoposte al regime di dematerializzazione e immesse nel sistema di gestione accentrata degli strumenti finanziari ai sensi della normativa e dei regolamenti applicabili.</text:p>
      <text:p text:style-name="P62">6.3. L'assemblea straordinaria in data 12 ottobre 2020 ha deliberato di aumentare il capitale sociale a pagamento, in via scindibile, per l'importo massimo<text:s/>di euro 1.596.864,59 (unmilionecinquecentonovantaseimilaottocentosessantaquattro virgola cinquantanove), inclusivo di valore nominale e sovrapprezzo, con esclusione del diritto di opzione ai sensi dell'art. 2441, comma quinto, Codice Civile, a servizio dell'esercizio dei Warrant denominati "Warrant Promotica S.p.A. 2020-2023", mediante emissione di nuove Azioni ordinarie, senza indicazione del valore nominale, con godimento regolare, da riservare in sottoscrizione esclusivamente ai titolari dei Warrant, in<text:s/>ragione di 1 (una) Azione ordinaria ogni n. 1 (uno) Warrant posseduto, alle seguenti condizioni: le Azioni ordinarie del presente aumento potranno essere sottoscritte durante i periodi di esercizio dei Warrant previsti nel relativo Regolamento, entro il termine finale del giorno 31 dicembre 2023 fissato anche ai sensi dell'art. 2439, comma secondo, Codice Civile.</text:p>
      <text:p text:style-name="P63">6.4. L'assemblea straordinaria in data 12 ottobre 2020 ha deliberato<text:s/><text:soft-page-break/>di conferire delega al Consiglio di Amministrazione, ai sensi<text:s/>dell’articolo 2443 del Codice Civile, per 5 anni e quindi sino al 12 ottobre 2025, di aumentare a pagamento, in una o più volte ed in via scindibile, fino ad un massimo di euro 6.000.000,00 (seimilioni virgola zero zero) comprensivo di soprapprezzo, il capitale sociale, con esclusione del diritto di opzione ai sensi dell’articolo 2441, comma 5, del Codice Civile, mediante emissione di nuove Azioni ordinarie, eventualmente abbinando, gratuitamente o meno, alle Azioni emesse, Warrant che diano il diritto di ricevere Azioni ordinarie della Società, da riservare ad investitori qualificati o non qualificati, in esenzione dalle disposizioni in tema di offerta al pubblico di strumenti finanziari di cui all’art. 100 del T.U.F e relative norme regolamentari;</text:p>
      <text:p text:style-name="P64"><text:span text:style-name="T65">ai fini<text:s/></text:span><text:span text:style-name="T66">dell’esercizio della delega di cui sopra, al Consiglio di Amministrazione è altresì conferito ogni potere per (a) stabilire il prezzo di emissione delle Azioni, comprensivo dell'eventuale sovrapprezzo, o i criteri per determinarlo nel rispetto delle proced</text:span><text:span text:style-name="T67">ure e dei criteri stabiliti dall’art. 2441, comma 6, del Codice Civile; (b) procedere alla richiesta di ammissione alle negoziazioni degli strumenti finanziari di nuova emissione su<text:s/></text:span><text:span text:style-name="T68">Euronext Growth Milan</text:span><text:span text:style-name="T69">; (c) dare esecuzione alle deleghe ed ai poteri di<text:s/></text:span><text:span text:style-name="T70">cui sopra, ivi inclusi, a mero titolo esemplificativo, quelli necessari per apportare le conseguenti e necessarie modifiche allo statuto di volta in volta necessarie.</text:span></text:p>
      <text:p text:style-name="P71">Articolo 7</text:p>
      <text:p text:style-name="P72">Identificazione degli Azionisti</text:p>
      <text:p text:style-name="P73"><text:span text:style-name="T74">7.1. In materia di identificazione degli Azion</text:span><text:span text:style-name="T75">isti si applica l’articolo 83-duodecies del<text:s/></text:span><text:span text:style-name="T76">D. Lgs. n. 58/1998 (“TUF”)<text:s/></text:span><text:span text:style-name="T77">e relative disposizioni attuative pro tempore vigenti.</text:span></text:p>
      <text:p text:style-name="P78">Articolo 8</text:p>
      <text:p text:style-name="P79">Conferimenti e aumenti di capitale</text:p>
      <text:p text:style-name="P80">8.1. I conferimenti dei soci possono avere ad oggetto somme di denaro, beni in natura o crediti, secondo le deliberazioni dell’assemblea.</text:p>
      <text:p text:style-name="P81">8.2. In caso di aumento del capitale, le Azioni di nuova emissione potranno essere assegnate in misura non proporzionale ai conferimenti, in presenza del consenso dei soci a ciò interessati.</text:p>
      <text:p text:style-name="P82">8.3. È consentita, nei modi e nelle forme di legge, l’assegnazione di utili e/o di riserve di utili ai prestatori di lavoro dipendenti della Società o di società controllate, mediante l’emissione di Azioni ai sensi dell’articolo 2349, comma 1, Codice Civile.</text:p>
      <text:p text:style-name="P83">8.4. L’assemblea può attribuire al consiglio di amministrazione la facoltà di aumentare il capitale sociale e di emettere obbligazioni anche convertibili, fino ad un ammontare determinato, per un numero massimo di Azioni e per un periodo massimo di 5 (cinque) anni<text:s/>dalla data della deliberazione assembleare di delega.</text:p>
      <text:p text:style-name="P84">8.5. Qualora le Azioni ordinarie risultassero essere diffuse fra il pubblico in maniera rilevante, ai sensi dell’articolo 2325-bis del Codice Civile, ovvero in tutti gli altri casi previsti dalla legge, ivi compreso quando le Azioni siano negoziate in sistemi multilaterali di negoziazione, è consentito che il diritto di opzione spettante ai soci sia escluso, ai sensi dell’art. 2441, comma 4, secondo periodo, del Codice Civile, nei limiti del 10% (dieci<text:s/>per<text:s/><text:soft-page-break/>cento) del capitale preesistente, a condizione che il prezzo di emissione corrisponda al valore di mercato delle Azioni e ciò sia confermato in apposita relazione della società di revisione incaricata della revisione legale dei conti della Società. Le<text:s/>ragioni dell'esclusione o della limitazione nonché i criteri adottati per la determinazione del prezzo di emissione devono risultare da apposita relazione degli amministratori, depositata presso la sede sociale e pubblicata nel sito internet della società<text:s/>entro il termine della convocazione dell'assemblea, salvo quanto previsto dalle leggi speciali.</text:p>
      <text:p text:style-name="P85">Articolo 9</text:p>
      <text:p text:style-name="P86">Categorie di Azioni e altri strumenti finanziari</text:p>
      <text:p text:style-name="P87"><text:span text:style-name="T88">9.1.<text:s/></text:span><text:span text:style-name="T89">Nei limiti stabiliti dalla legge, ed in conformità a quanto stabilito dagli artt. 2348 e<text:s/></text:span><text:span text:style-name="T90">2350 Codice Civile, l’assemblea<text:s/></text:span><text:span text:style-name="T91">straordinaria degli Azionisti può deliberare l’emissione di categorie di Azioni privilegiate, categorie di Azioni fornite di<text:s/></text:span><text:span text:style-name="T92">diritti diversi anche per quanto concerne l’incidenza delle perdite, ovvero Azioni senza diritto di</text:span><text:span text:style-name="T93"><text:s/>voto, con diritto di<text:s/></text:span><text:span text:style-name="T94">voto plurimo ove non vietato da leggi speciali o limitato a particolari argomenti o con diritto di voto subordinato al verificarsi di particolari condizioni<text:s/></text:span><text:span text:style-name="T95">non meramente potestative.</text:span></text:p>
      <text:p text:style-name="P96"><text:span text:style-name="T97">9.2. Ai sensi degli artt. 2346, comma 6, e 2349, c</text:span><text:span text:style-name="T98">omma 2, Codice Civile, l’assemblea straordinaria degli Azionisti può<text:s/></text:span><text:span text:style-name="T99">deliberare l’emissione di strumenti finanziari forniti di diritti patrimoniali o di diritti amministrativi, escluso il diritto di<text:s/></text:span><text:span text:style-name="T100">voto nell’assemblea generale degli Azionisti.</text:span></text:p>
      <text:p text:style-name="P101">Articolo 10</text:p>
      <text:p text:style-name="P102">Obbligazioni, finanziamenti e patrimoni separati</text:p>
      <text:p text:style-name="P103"><text:span text:style-name="T104">10.1.<text:s/></text:span><text:span text:style-name="T105">La Società può emettere obbligazioni, anche convertibili in Azioni o con warrant, sotto<text:s/></text:span><text:span text:style-name="T106">l’osservanza delle disposizioni di legge.</text:span></text:p>
      <text:p text:style-name="P107"><text:span text:style-name="T108">10.2.<text:s/></text:span><text:span text:style-name="T109">I soci possono altresì effettuare a favore della Società<text:s/></text:span><text:span text:style-name="T110">finanziamenti fruttiferi o infruttiferi, con obbligo di rimborso, nonché versamenti in<text:s/></text:span><text:span text:style-name="T111">conto capitale o altro titolo, in conformità alle vigenti disposizioni normative e<text:s/></text:span><text:span text:style-name="T112">regolamentari.</text:span></text:p>
      <text:p text:style-name="P113"><text:span text:style-name="T114">10.3. La Società potrà altresì costituire patrimoni destinati a uno spe</text:span><text:span text:style-name="T115">cifico affare ai sensi degli articoli 2447-bis e<text:s/></text:span><text:span text:style-name="T116">seguenti Codice Civile, mediante deliberazione assunta dall’assemblea straordinaria.</text:span></text:p>
      <text:p text:style-name="P117">Articolo 11</text:p>
      <text:p text:style-name="P118">Trasferibilità e negoziazione delle Azioni</text:p>
      <text:p text:style-name="P119">11.1. Le Azioni sono liberamente trasferibili sia per atto tra vivi<text:s/>che per causa di morte.</text:p>
      <text:p text:style-name="P120"><text:span text:style-name="T121">11.2 Le Azioni possono costituire oggetto di ammissione alla negoziazione su sistemi multilaterali di negoziazione, ai sensi di legge, con particolare riguardo al sistema multilaterale di negoziazione denominato Euronext<text:s/></text:span><text:span text:style-name="T122">Growth Milan, organizzato e gestito da Borsa Italiana S.p.A. ("</text:span><text:span text:style-name="T123">Euronext Growth Milan"</text:span><text:span text:style-name="T124">, il cui regolamento degli emittenti emanato da Borsa Italiana S.p.A. è qui di seguito definito quale "</text:span><text:span text:style-name="T125">Regolamento Emittenti Euronext Growth Milan"</text:span><text:span text:style-name="T126">).</text:span></text:p>
      <text:p text:style-name="P127">Articolo 12</text:p>
      <text:p text:style-name="P128">Offerta<text:s/>Pubblica di Acquisto e Offerta Pubblica di Scambio</text:p>
      <text:p text:style-name="P129"><text:span text:style-name="T130">12.1. A partire dal momento in cui le Azioni emesse dalla Società sono ammesse alle negoziazioni sull’</text:span><text:span text:style-name="T131">Euronext Growth Milan</text:span><text:span text:style-name="T132">, si<text:s/></text:span><text:soft-page-break/><text:span text:style-name="T133">rendono applicabili per richiamo volontario ed in quanto compatibili le dispo</text:span><text:span text:style-name="T134">sizioni in materia di offerta pubblica di acquisto e di scambio obbligatoria relative alle società quotate di cui al d.lgs. 24 febbraio 1998, n. 58 (qui di seguito "</text:span><text:span text:style-name="T135">TUF"</text:span><text:span text:style-name="T136">) ed ai regolamenti Consob di attuazione (qui di seguito la “</text:span><text:span text:style-name="T137">disciplina richiamata</text:span><text:span text:style-name="T138">”), l</text:span><text:span text:style-name="T139">imitatamente alle disposizioni richiamate nel Regolamento<text:s/></text:span><text:span text:style-name="T140">Euronext Growth Milan</text:span><text:span text:style-name="T141"><text:s/>come successivamente modificato.</text:span></text:p>
      <text:p text:style-name="P142"><text:span text:style-name="T143">12.2. Qualsiasi determinazione opportuna o necessaria per il corretto svolgimento della offerta (ivi comprese quelle eventualmente afferenti la</text:span><text:span text:style-name="T144"><text:s/>determinazione del prezzo di offerta) sarà adottata ai sensi e per gli effetti di cui all’art. 1349 del Codice Civile, su richiesta della Società e/o degli Azionisti, dal Panel di cui al Regolamento Emittenti Euronext Growth Milan, predisposto da Borsa It</text:span><text:span text:style-name="T145">aliana, che disporrà anche in ordine a tempi, modalità, costi del relativo procedimento, ed alla pubblicità dei provvedimenti così adottati in conformità al Regolamento Emittenti Euronext Growth Milan stesso.</text:span></text:p>
      <text:p text:style-name="P146"><text:span text:style-name="T147">12.3. Fatto salvo ogni diritto di legge in capo</text:span><text:span text:style-name="T148"><text:s/>ai destinatari dell’offerta, il superamento della soglia di partecipazione prevista dall’art. 106, commi 1, 1-bis, 1-ter, 3 lettera (a), 3 lettera (b) – salva la disposizione di cui al comma 3-quater – e 3-bis del TUF, ove non accompagnato dalla comunicaz</text:span><text:span text:style-name="T149">ione al consiglio di amministrazione e dalla presentazione di un’offerta pubblica totalitaria nei termini previsti dalla disciplina richiamata e da qualsiasi<text:s/></text:span><text:span text:style-name="T150">determinazione eventualmente assunta dal Panel con riferimento alla offerta stessa, nonché qualsia</text:span><text:span text:style-name="T151">si inottemperanza di tali determinazioni comporta la sospensione del diritto di voto sulla partecipazione eccedente.</text:span></text:p>
      <text:p text:style-name="P152">12.4. Resta inteso che l’obbligo di offerta previsto dall’articolo 106, comma 3, lettera b) TUF non troverà applicazione, alle condizioni previste dal comma 3-quater della medesima disposizione, sino alla data dell’assemblea convocata per approvare il bilancio relativo al quinto esercizio successivo all’ammissione delle Azioni della Società su Euronext Growth Milan.</text:p>
      <text:p text:style-name="P153"><text:span text:style-name="T154">12.5. La disciplina richia</text:span><text:span text:style-name="T155">mata è quella in vigore al momento in cui scattano gli obblighi in capo all’Azionista. Tutte le controversie relative all’interpretazione ed esecuzione della presente clausola dovranno essere preventivamente sottoposte, come condizione di procedibilità, al</text:span><text:span text:style-name="T156"><text:s/>collegio di probiviri denominato “Panel”.</text:span></text:p>
      <text:p text:style-name="P157">12.6. Ai fini del presente articolo, per “partecipazione” si intende una quota, detenuta anche indirettamente per il tramite di fiduciari o per interposta persona, dei titoli emessi dalla Società che attribuiscono<text:s/>diritti di voto nelle deliberazioni assembleari riguardanti la nomina o la revoca degli amministratori.</text:p>
      <text:p text:style-name="P158">Articolo 12-bis</text:p>
      <text:p text:style-name="P159">Art. 108 e 111 TUF</text:p>
      <text:p text:style-name="P160"><text:span text:style-name="T161">12-bis.1. A<text:s/></text:span><text:span text:style-name="T162">partire</text:span><text:span text:style-name="T163"><text:s/>dal momento in cui le Azioni emesse dalla Società sono ammesse alle negoziazioni<text:s/></text:span><text:span text:style-name="T164">sull’Euronext Growth Milan, si rendono applicabili per richiamo volontario ed in quanto compatibili anche le disposizioni in materia di obbligo di acquisto e di diritto di acquisto relative alle società quotate di cui rispettivamente agli articoli 108 e 1</text:span><text:span text:style-name="T165">11 del TUF ed ai<text:s/></text:span><text:soft-page-break/><text:span text:style-name="T166">regolamenti Consob di attuazione.</text:span></text:p>
      <text:p text:style-name="P167">12-bis.2. Fatte salve diverse disposizioni di legge o di regolamento, in tutti i casi in cui il TUF o il Regolamento approvato con Delibera Consob 11971 del 14 maggio 1999 preveda che Consob debba determinare il prezzo per l'esercizio dell'obbligo e del diritto di acquisto di cui agli articoli 108 e 111 del TUF, tale prezzo sarà determinato dal Consiglio di Amministrazione della Società, sentito il Collegio Sindacale, applicando le medesime modalità indicate dalla disciplina richiamata.</text:p>
      <text:p text:style-name="P168">12-bis.3. L’articolo 111 TUF e, ai fini dell’applicazione dello stesso, le disposizioni del presente statuto e la correlata disciplina richiamata, si applicano anche agli strumenti finanziari eventualmente emessi dalla Società nel caso in cui la percentuale per l’esercizio del diritto di acquisto indicata dal suddetto articolo venga raggiunta in relazione ai predetti strumenti finanziari.</text:p>
      <text:p text:style-name="P169">12-bis.4. Le disposizioni di cui al presente articolo si applicano esclusivamente nei casi in cui l’offerta pubblica di acquisto e di scambio non sia altrimenti sottoposta ai poteri di vigilanza della CONSOB e alle disposizioni in materia di offerta pubblica di acquisto e se del caso di scambio previste dal TUF.</text:p>
      <text:p text:style-name="P170">Articolo 13</text:p>
      <text:p text:style-name="P171">Obblighi di<text:s/>comunicazione delle partecipazioni rilevanti</text:p>
      <text:p text:style-name="P172"><text:span text:style-name="T173">13.1. In dipendenza della negoziazione delle Azioni su<text:s/></text:span><text:span text:style-name="T174">Euronext Growth Milan</text:span><text:span text:style-name="T175"><text:s/>– e in ossequio a quanto stabilito nel Regolamento Emittenti<text:s/></text:span><text:span text:style-name="T176">Euronext Growth Milan</text:span><text:span text:style-name="T177"><text:s/>– sino a che non siano, eventualmente, rese applica</text:span><text:span text:style-name="T178">bili in via obbligatoria norme analoghe, si rendono applicabili altresì per richiamo volontario e in quanto compatibili le disposizioni (qui di seguito, la "</text:span><text:span text:style-name="T179">disciplina richiamata"</text:span><text:span text:style-name="T180">) relative alle società quotate di cui al TUF ed ai regolamenti CONSOB di att</text:span><text:span text:style-name="T181">uazione in materia di obblighi di comunicazione delle partecipazioni rilevanti (anche con riferimento agli orientamenti espressi da CONSOB in materia), fatto salvo quanto di seguito previsto.</text:span></text:p>
      <text:p text:style-name="P182"><text:span text:style-name="T183">13.2. Il socio che venga a detenere partecipazioni nel capitale<text:s/></text:span><text:span text:style-name="T184">della Società con diritto di voto (anche qualora tale diritto sia sospeso ed intendendosi per "</text:span><text:span text:style-name="T185">capitale"</text:span><text:span text:style-name="T186"><text:s/>il numero complessivo dei diritti di voto anche per effetto della eventuale maggiorazione e per “partecipazione” quanto previsto al precedente articolo</text:span><text:span text:style-name="T187"><text:s/>12.</text:span><text:span text:style-name="T188">6</text:span><text:span text:style-name="T189">.) in misura pari o superiore alle soglie stabilite ai sensi del Regolamento Emittenti<text:s/></text:span><text:span text:style-name="T190">Euronext Growth Milan</text:span><text:span text:style-name="T191"><text:s/>(la "</text:span><text:span text:style-name="T192">Partecipazione Significativa"</text:span><text:span text:style-name="T193">) è tenuto a darne comunicazione al consiglio di amministrazione della Società.</text:span></text:p>
      <text:p text:style-name="P194"><text:span text:style-name="T195">13.3. Il raggiungimento, il<text:s/></text:span><text:span text:style-name="T196">superamento o la riduzione della Partecipazione Significativa costituiscono un "</text:span><text:span text:style-name="T197">Cambiamento Sostanziale</text:span><text:span text:style-name="T198">" (come definito nel Regolamento Emittenti Euronext Growth Milan) che deve essere comunicato al consiglio di amministrazione della Società nei termini e<text:s/></text:span><text:span text:style-name="T199">con le modalità di cui al Regolamento Emittenti Euronext Growth Milan.</text:span></text:p>
      <text:p text:style-name="P200"><text:span text:style-name="T201">13.4. L’obbligo informativo di cui sopra sussiste anche in capo ad ogni soggetto che divenga titolare della<text:s/></text:span><text:span text:style-name="T202">Partecipazione Significativa per la prima volta, laddove, in conseguenza di d</text:span><text:span text:style-name="T203">etta acquisizione, la propria<text:s/></text:span><text:span text:style-name="T204">partecipazione nella Società sia pari o superiore alle soglie previste.</text:span></text:p>
      <text:p text:style-name="P205"><text:span text:style-name="T206">13.5.<text:s/></text:span><text:span text:style-name="T207">Nel caso in cui venga omessa la comunicazione di cui al presente articolo, il diritto di voto inerente le Azioni e<text:s/></text:span><text:span text:style-name="T208">gli strumenti<text:s/></text:span><text:span text:style-name="T209">finanziari per i quali la comunicazione è stata omessa è sospeso.</text:span></text:p>
      <text:soft-page-break/>
      <text:p text:style-name="P210"><text:span text:style-name="T211">13.6. In caso di inosservanza di tale divieto, la deliberazione dell’assemblea od il diverso atto, adottati con il voto o, comunque, il contributo determinante della partecipazione di cui al</text:span><text:span text:style-name="T212"><text:s/>comma precedente, sono impugnabili secondo le<text:s/></text:span><text:span text:style-name="T213">previsioni del Codice Civile. La partecipazione per la quale non può essere esercitato il diritto di voto è computata ai<text:s/></text:span><text:span text:style-name="T214">fini della regolare costituzione della relativa assemblea.</text:span></text:p>
      <text:p text:style-name="P215">Articolo 14</text:p>
      <text:p text:style-name="P216">Recesso</text:p>
      <text:p text:style-name="P217"><text:span text:style-name="T218">14.1.<text:s/></text:span><text:span text:style-name="T219">I soci hanno diritto di recedere dalla Società nei casi e nei limiti previsti dalla legge.</text:span></text:p>
      <text:p text:style-name="P220">14.2. È altresì riconosciuto il diritto di recesso ai soci che non abbiano concorso all’approvazione delle deliberazioni che comportino<text:s/>l’esclusione dalle negoziazioni, salva l’ipotesi in cui, per effetto dell’esecuzione della delibera, gli Azionisti della Società si trovino a detenere, o gli siano assegnate, esclusivamente Azioni ammesse alle negoziazioni su Euronext Growth Milan o su un<text:s/>mercato regolamentato dell’Unione Europea.</text:p>
      <text:p text:style-name="P221">14.3. Non spetta tuttavia il diritto di recesso ai soci che non abbiano concorso all’approvazione delle deliberazioni relative alla proroga del termine di durata della Società o all’introduzione, modifica o rimozione di vincoli alla circolazione delle Azioni.</text:p>
      <text:p text:style-name="P222">Articolo 15</text:p>
      <text:p text:style-name="P223">Convocazione</text:p>
      <text:p text:style-name="P224"><text:span text:style-name="T225">15.1.<text:s/></text:span><text:span text:style-name="T226">L’Assemblea è convocata ogni volta che il Consiglio di Amministrazione o il suo Presidente lo creda opportuno, o quando ne sia richiesta la convocazione ai sensi di legge, e in o</text:span><text:span text:style-name="T227">gni caso almeno una volta l’anno, per l'approvazione del bilancio, entro 120 (centoventi) giorni dalla chiusura dell’esercizio sociale, ovvero, nei casi previsti dall’art. 2364, comma 2, Codice Civile, entro 180 (centottanta) giorni dalla chiusura dell'ese</text:span><text:span text:style-name="T228">rcizio sociale, fatto salvo ogni ulteriore termine previsto dalla disciplina normativa vigente.</text:span></text:p>
      <text:p text:style-name="P229"><text:span text:style-name="T230">15.2.<text:s/></text:span><text:span text:style-name="T231">La convocazione viene effettuata mediante avviso pubblicato, anche per estratto, ove la disciplina di legge lo consenta, nella Gazzetta Ufficiale della Re</text:span><text:span text:style-name="T232">pubblica o in almeno uno dei seguenti quotidiani: “MF-Milano Finanza”, "Italia Oggi", “Il Sole24ore”, “Corriere della sera”, almeno 15 (quindici) giorni prima di quello fissato per l'assemblea in prima convocazione e, in ogni caso, sul sito internet della<text:s/></text:span><text:span text:style-name="T233">Società.</text:span></text:p>
      <text:p text:style-name="P234"><text:span text:style-name="T235">15.3.<text:s/></text:span><text:span text:style-name="T236">L’assemblea può essere convocata anche fuori dal Comune ove si trova la sede sociale, purché in Italia.</text:span></text:p>
      <text:p text:style-name="P237"><text:span text:style-name="T238">15.4.<text:s/></text:span><text:span text:style-name="T239">Pur in mancanza di formale convocazione, l’assemblea è validamente costituita in presenza dei requisiti richiesti dalla<text:s/></text:span><text:span text:style-name="T240">legge.</text:span></text:p>
      <text:p text:style-name="P241">Articolo 16</text:p>
      <text:p text:style-name="P242">Intervento e voto</text:p>
      <text:p text:style-name="P243"><text:span text:style-name="T244">16.1.<text:s/></text:span><text:span text:style-name="T245">Hanno diritto di intervenire in assemblea coloro ai quali spetta il diritto di voto nonché i soggetti cui per legge o in forza del presente statuto è riservato il diritto di intervento.</text:span></text:p>
      <text:p text:style-name="P246"><text:span text:style-name="T247">16.2.<text:s/></text:span><text:span text:style-name="T248">La legittimazione all</text:span><text:span text:style-name="T249">'esercizio del voto delle Azioni della Società ammesse alla negoziazione nei mercati regolamentati o nei sistemi multilaterali di negoziazione italiani è soggetta alle disposizioni di legge e regolamentari applicabili.</text:span></text:p>
      <text:p text:style-name="P250"><text:span text:style-name="T251">16.3.<text:s/></text:span><text:span text:style-name="T252">L’assemblea sia ordinaria che s</text:span><text:span text:style-name="T253">traordinaria può svolgersi con intervenuti dislocati in più luoghi, contigui o distanti, audio/video collegati, a condizione che siano rispettati il metodo collegiale e i<text:s/></text:span><text:soft-page-break/><text:span text:style-name="T254">principi di buona fede e di parità di trattamento dei soci, ed in particolare a condi</text:span><text:span text:style-name="T255">zione che: (a) sia consentito al presidente dell’assemblea,<text:s/></text:span><text:span text:style-name="T256">anche a mezzo del proprio ufficio di presidenza, di accertare l’identità e la legittimazione degli intervenuti, distribuendo agli stessi via fax o a mezzo posta elettronica, se redatta, la documen</text:span><text:span text:style-name="T257">tazione predisposta per la riunione, regolare lo<text:s/></text:span><text:span text:style-name="T258">svolgimento dell’adunanza, constatare e proclamare i risultati della votazione; (b) sia consentito al soggetto<text:s/></text:span><text:span text:style-name="T259">verbalizzante di percepire adeguatamente gli eventi assembleari oggetto di verbalizzazione; (c)<text:s/></text:span><text:span text:style-name="T260">sia consentito agli intervenuti di partecipare alla discussione e alla votazione simultanea sugli argomenti all’ordine del giorno. La riunione si ritiene svolta nel luogo ove sono presenti il presidente e/o il soggetto verbalizzante.</text:span></text:p>
      <text:p text:style-name="P261"><text:span text:style-name="T262">16.4.<text:s/></text:span><text:span text:style-name="T263">Per quanto non d</text:span><text:span text:style-name="T264">iversamente disposto, l’intervento e il voto sono regolati dalla legge.</text:span></text:p>
      <text:p text:style-name="P265">Articolo 17</text:p>
      <text:p text:style-name="P266">Presidente</text:p>
      <text:p text:style-name="P267"><text:span text:style-name="T268">17.1.<text:s/></text:span><text:span text:style-name="T269">L’assemblea è presieduta dal presidente del consiglio di amministrazione o (in subordine) dal vice-presidente o<text:s/></text:span><text:span text:style-name="T270">(in subordine)<text:s/></text:span><text:span text:style-name="T271">dall’amministratore delegato (ove nominati), ovvero, in caso di loro assenza, impedimento, mancanza<text:s/></text:span><text:span text:style-name="T272">o rinunzia, da una persona eletta con il voto della maggioranza dei presenti.</text:span></text:p>
      <text:p text:style-name="P273"><text:span text:style-name="T274">17.2.<text:s/></text:span><text:span text:style-name="T275">Funzioni, poteri e doveri del presidente sono regolati dalla legge.</text:span></text:p>
      <text:p text:style-name="P276">Articolo 18</text:p>
      <text:p text:style-name="P277">Competenze e maggioranze</text:p>
      <text:p text:style-name="P278"><text:span text:style-name="T279">18.1.<text:s/></text:span><text:span text:style-name="T280">L'Assemblea ordinaria delibera sulle materie previste dalla legge e dal presente statuto.</text:span></text:p>
      <text:p text:style-name="P281">Sono in ogni caso di competenza dell'assemblea ordinaria le deliberazioni relative all'assunzione di partecipazioni comportanti responsabilità illimitata per le obbligazioni della società partecipata.</text:p>
      <text:p text:style-name="P282"><text:span text:style-name="T283">18.2. Quando le Azioni della Società sono ammesse alle negoziazioni su un sistema multilaterale di negoziazione e salvo ove diversamente previsto dal Regolamento Euronext<text:s/></text:span><text:span text:style-name="T284">Growth Milan e/o da un provvedimento di Borsa Italiana S.p.A., è necessaria la preventiva autorizzazione dell’assemblea ordinaria, ai sensi dell'art. 2364, comma 1, Codice Civile, oltre che nei casi disposti dalla legge, nelle seguenti ipotesi: (i) acquis</text:span><text:span text:style-name="T285">izioni di partecipazioni od imprese od altri cespiti che realizzino un "reverse take over" ai sensi del Regolamento Emittenti Euronext Growth Milan; (ii) cessione di partecipazioni od imprese od altri cespiti che realizzino un "cambiamento sostanziale del<text:s/></text:span><text:span text:style-name="T286">business" ai sensi del Regolamento Emittenti Euronext Growth Milan; (iii) richiesta di revoca delle Azioni della Società dalle negoziazioni, fermo restando che la deliberazione di approvazione della revoca dovrà essere approvata con le maggioranze di cui a</text:span><text:span text:style-name="T287">l successivo paragrafo 18.3.</text:span></text:p>
      <text:p text:style-name="P288"><text:span text:style-name="T289">18.3. Ove la Società richieda a Borsa Italiana S.p.A. la revoca dall’ammissione dei propri strumenti finanziari dovrà comunicare tale intenzione di revoca informando anche il proprio Euronext Growth Advisor e dovrà informare se</text:span><text:span text:style-name="T290">paratamente Borsa Italiana S.p.A. della data preferita per la revoca almeno 20 (venti) giorni di mercato aperto prima di tale data. Fatte salve le deroghe previste dal Regolamento Emittenti Euronext Growth Milan, la richiesta dovrà essere approvata dall’as</text:span><text:span text:style-name="T291">semblea della Società con la maggioranza del 90% (novanta per cento) dei partecipanti o con la diversa percentuale stabilita nel Regolamento Emittenti Euronext Growth Milan. Tale quorum deliberativo si applicherà a qualunque delibera<text:s/></text:span><text:soft-page-break/><text:span text:style-name="T292">della Società (anche i</text:span><text:span text:style-name="T293">n sede di deliberazione in assemblea straordinaria) suscettibile di comportare, anche indirettamente, l’esclusione dalle negoziazioni dei propri strumenti finanziari dall’Euronext Growth Milan, così come a qualsiasi deliberazione di modifica della presente</text:span><text:span text:style-name="T294"><text:s/>disposizione statutaria, salvo nell’ipotesi in cui, per effetto dell'esecuzione della delibera, gli Azionisti della Società si trovino a detenere, o gli siano assegnate, esclusivamente Azioni ammesse alle negoziazioni su Euronext Growth Milan, su un merca</text:span><text:span text:style-name="T295">to regolamentato dell’Unione Europea o su di un sistema multilaterale di negoziazione registrato come "Mercato di crescita delle PMI" ai sensi dell’articolo 33 della direttiva 2014/65 MIFID (e sue successive modifiche o integrazioni) che abbia previsto tut</text:span><text:span text:style-name="T296">ele equivalenti per gli investitori ovvero – ricorrendone particolari condizioni – salvo che Borsa Italiana S.p.A. decida diversamente.</text:span></text:p>
      <text:p text:style-name="P297"><text:span text:style-name="T298">18.4.<text:s/></text:span><text:span text:style-name="T299">L'Assemblea straordinaria delibera nelle materie previste dalla legge e dalle norme del presente statuto.</text:span></text:p>
      <text:p text:style-name="P300"><text:span text:style-name="T301">18.5.<text:s/></text:span><text:span text:style-name="T302">Fa</text:span><text:span text:style-name="T303">tti salvi i diversi<text:s/></text:span><text:span text:style-name="T304">quorum<text:s/></text:span><text:span text:style-name="T305">costitutivi e/o deliberativi previsti da altre disposizioni del presente statuto, l’assemblea è validamente costituita e delibera con le maggioranze previste dalla legge</text:span><text:span text:style-name="T306">. I<text:s/></text:span><text:span text:style-name="T307">quorum<text:s/></text:span><text:span text:style-name="T308">costitutivi e deliberativi che fanno riferimento<text:s/></text:span><text:span text:style-name="T309">ad aliquote del capitale sociale sono sempre determinati computandosi<text:s/></text:span><text:span text:style-name="T310">– nelle relative assemblee e con riferimento esclusivamente alle materie di pertinenza in cui tale diritto di<text:s/></text:span><text:span text:style-name="T311">maggiorazione sia previsto – altresì gli eventuali diritti di voto plurimo.<text:s/></text:span><text:span text:style-name="T312">La legittimazione all’esercizio di diritti, diversi<text:s/></text:span><text:span text:style-name="T313">dal voto, spettanti in ragione del possesso di determinate aliquote del capitale sociale è, invece, sempre determinata<text:s/></text:span><text:span text:style-name="T314">prescindendosi dai diritti di voto plurimo eventualmente spettanti.</text:span></text:p>
      <text:p text:style-name="P315">Articolo 19</text:p>
      <text:p text:style-name="P316">Verbalizzazione</text:p>
      <text:p text:style-name="P317"><text:span text:style-name="T318">19.1.<text:s/></text:span><text:span text:style-name="T319">Le riunioni assembleari sono constatate da un verbale redatto dal segretario, designato dall’assemblea stessa, e sottoscritto dal presidente e dal segretario.</text:span></text:p>
      <text:p text:style-name="P320"><text:span text:style-name="T321">19.2.<text:s/></text:span><text:span text:style-name="T322">Nei casi di legge e quando l’organo amministrativo o il<text:s/></text:span><text:span text:style-name="T323">presidente dell’assemblea lo ritengano opportuno, il<text:s/></text:span><text:span text:style-name="T324">verbale viene redatto da un notaio. In tal caso, l’assistenza del segretario non è necessaria.</text:span></text:p>
      <text:p text:style-name="P325"><text:span text:style-name="T326">18.5.<text:s/></text:span><text:span text:style-name="T327">Fatti salvi i diversi quorum costitutivi e/o deliberativi previsti da altre disposizioni del presente<text:s/></text:span><text:span text:style-name="T328">statuto, l’assemblea è validamente costituita e delibera con le maggioranze previste dalla legge</text:span><text:span text:style-name="T329">. I quorum<text:s/></text:span><text:span text:style-name="T330">costitutivi e deliberativi che fanno riferimento ad aliquote del capitale sociale sono sempre determinati computandosi<text:s/></text:span><text:span text:style-name="T331">– nelle relative assemblee e c</text:span><text:span text:style-name="T332">on riferimento esclusivamente alle materie di pertinenza in cui tale diritto di<text:s/></text:span><text:span text:style-name="T333">maggiorazione sia previsto – altresì gli eventuali diritti di voto plurimo. La legittimazione all’esercizio di diritti, diversi<text:s/></text:span><text:span text:style-name="T334">dal voto, spettanti in ragione del possesso di d</text:span><text:span text:style-name="T335">eterminate aliquote del capitale sociale è, invece, sempre determinata<text:s/></text:span><text:span text:style-name="T336">prescindendosi dai diritti di voto plurimo eventualmente spettanti.</text:span></text:p>
      <text:p text:style-name="P337">Articolo 20</text:p>
      <text:p text:style-name="P338">Numero, durata e compenso degli amministratori</text:p>
      <text:p text:style-name="P339"><text:span text:style-name="T340">20</text:span><text:span text:style-name="T341">.1. La Società è amministrata da un consiglio di<text:s/></text:span><text:span text:style-name="T342">amministrazione composto da un numero di membri non inferiore a 3 (tre) e non superiore a 7 (sette)</text:span><text:span text:style-name="T343">. L’assemblea determina il numero dei componenti il<text:s/></text:span><text:span text:style-name="T344">consiglio di amministrazione<text:s/></text:span><text:span text:style-name="T345">e la durata della nomina, salvi i limiti massimi di legge.</text:span></text:p>
      <text:soft-page-break/>
      <text:p text:style-name="P346">L’assemblea, anche nel corso del mandato, può variare il numero dei componenti il consiglio di amministrazione, sempre entro i limiti di cui al precedente comma, provvedendo alle relative nomine. Gli amministratori così eletti scadono con quelli in carica.</text:p>
      <text:p text:style-name="P347"><text:span text:style-name="T348">20</text:span><text:span text:style-name="T349">.2.<text:s/></text:span><text:span text:style-name="T350">Gli ammini</text:span><text:span text:style-name="T351">stratori durano in carica per il periodo fissato dalla deliberazione assembleare di nomina, sino ad un<text:s/></text:span><text:span text:style-name="T352">massimo di 3 (tre) esercizi, e sono rieleggibili. Essi scadono alla data dell’assemblea convocata per l’approvazione<text:s/></text:span><text:span text:style-name="T353">del bilancio relativo all’ultimo ese</text:span><text:span text:style-name="T354">rcizio della loro carica, salve le cause di cessazione e di decadenza previste dalla legge e dal presente statuto.</text:span></text:p>
      <text:p text:style-name="P355"><text:span text:style-name="T356">20</text:span><text:span text:style-name="T357">.3.<text:s/></text:span><text:span text:style-name="T358">Agli amministratori spetta il rimborso delle spese sostenute nell’esercizio delle loro funzioni. L’assemblea ordinaria potrà inoltre ri</text:span><text:span text:style-name="T359">conoscere agli amministratori un compenso</text:span><text:span text:style-name="T360"><text:s/>e un’indennità di fine mandato, costituibile anche mediante accantonamenti periodici e pure con sistemi assicurativi o previdenziali, ovvero prevedere che la remunerazione sia costituita in<text:s/></text:span><text:span text:style-name="T361">tutto o in parte dalla p</text:span><text:span text:style-name="T362">artecipazione agli utili ovvero dall’attribuzione del diritto di sottoscrivere a prezzo<text:s/></text:span><text:span text:style-name="T363">predeterminato Azioni di nuova emissione ai sensi dell’art. 2389, comma, 2 Codice Civile.</text:span></text:p>
      <text:p text:style-name="P364"><text:span text:style-name="T365">In caso di nomina di un comitato esecutivo o di consiglieri delegati, il<text:s/></text:span><text:span text:style-name="T366">loro compenso è stabilito dal consiglio di amministrazione al momento della nomina.<text:s/></text:span><text:span text:style-name="T367">L’assemblea ha la facoltà di<text:s/></text:span><text:span text:style-name="T368">determinare un importo complessivo per la remunerazione di tutti gli amministratori, inclusi quelli investiti di<text:s/></text:span><text:span text:style-name="T369">particolari cariche, da suddiv</text:span><text:span text:style-name="T370">idere a cura del consiglio ai sensi di legge.</text:span></text:p>
      <text:p text:style-name="P371"><text:span text:style-name="T372">20</text:span><text:span text:style-name="T373">.4. All’organo amministrativo è data la facoltà, ferma restando la concorrente competenza dell’assemblea<text:s/></text:span><text:span text:style-name="T374">straordinaria, di assumere le deliberazioni concernenti la fusione e la scissione dei casi previsti dag</text:span><text:span text:style-name="T375">li articoli 2505 e 2505-bis, Codice Civile, l’istituzione o la soppressione di sedi secondarie sul territorio nazionale, la indicazione di quali tra gli amministratori hanno la rappresentanza della Società, la riduzione del capitale sociale in caso di rece</text:span><text:span text:style-name="T376">sso del socio, gli adeguamenti dello statuto a disposizioni normative, il tutto ai sensi dell’art. 2365, comma 2, Codice Civile.</text:span></text:p>
      <text:p text:style-name="P377">Articolo 21</text:p>
      <text:p text:style-name="P378">Nomina degli amministratori</text:p>
      <text:p text:style-name="P379"><text:span text:style-name="T380">21.1 Tutti gli amministratori devono essere in possesso dei requisiti di<text:s/></text:span><text:span text:style-name="T381">eleggibilità previsti dalla legge e da altre disposizioni applicabili e dei requisiti di onorabilità di cui all’articolo 147-quinquies del TUF. Inoltre, almeno 1 (uno) dei componenti del consiglio di amministrazione deve possedere i requisiti di indipenden</text:span><text:span text:style-name="T382">za ai sensi dell’art. 148, comma 3, del TUF, come richiamato dall’art. 147-ter, comma 4, del TUF e deve essere scelto tra i candidati che siano stati preventivamente individuati o valutati positivamente dall'Euronext Growth Advisor (d’ora innanzi "Amminist</text:span><text:span text:style-name="T383">ratore/i Indipendente/i").</text:span></text:p>
      <text:p text:style-name="P384"><text:span text:style-name="T385">21.2.<text:s/></text:span><text:span text:style-name="T386">La nomina del consiglio di amministrazione avviene da parte<text:s/></text:span><text:span text:style-name="T387">dell’assemblea sulla base di liste presentate dagli Azionisti, secondo la procedura di cui ai commi seguenti.</text:span></text:p>
      <text:p text:style-name="P388"><text:span text:style-name="T389">21.3.<text:s/></text:span><text:span text:style-name="T390">Possono presentare una lista per la<text:s/></text:span><text:span text:style-name="T391">nomina degli amministratori i titolari di Azioni che, al momento della presentazione della lista, detengano, singolarmente o congiuntamente, una quota di partecipazione pari almeno al 5</text:span><text:span text:style-name="T392">% (cinque per cento) del capitale sociale sottoscritto nel momento di<text:s/></text:span><text:soft-page-break/><text:span text:style-name="T393">p</text:span><text:span text:style-name="T394">resentazione della lista, da comprovare con il deposito di idonea certificazione. La certificazione rilasciata dall’intermediario comprovante la titolarità del numero di Azioni necessario per la presentazione della lista dovrà essere prodotta al momento de</text:span><text:span text:style-name="T395">l deposito della lista stessa od anche in data successiva, purché entro il termine sotto previsto per il deposito della lista.</text:span></text:p>
      <text:p text:style-name="P396"><text:span text:style-name="T397">21.4.<text:s/></text:span><text:span text:style-name="T398">Le liste sono depositate presso la sede sociale non oltre le ore 13:00 del 7° (settimo) giorno antecedente la data di prima</text:span><text:span text:style-name="T399"><text:s/>convocazione prevista per l’assemblea chiamata a deliberare sulla nomina degli amministratori.</text:span></text:p>
      <text:p text:style-name="P400"><text:span text:style-name="T401">21.5.<text:s/></text:span><text:span text:style-name="T402">Le liste prevedono un numero di candidati non superiore al numero massimo di consiglieri eleggibili, ciascuno abbinato ad un numero<text:s/></text:span><text:span text:style-name="T403">progressivo.</text:span><text:span text:style-name="T404"><text:s/>Le liste<text:s/></text:span><text:span text:style-name="T405">inoltre contengono, anche in allegato: (i) le informazioni relative ai soci che hanno presentato la lista e l’indicazione della percentuale di capitale detenuto; (ii) un’esauriente informativa sulle caratteristiche personali e professionali dei candidati;<text:s/></text:span><text:span text:style-name="T406">(iii) una dichiarazione dei candidati contenente la loro accettazione della candidatura e l’attestazione del possesso dei requisiti previsti dalla legge, dai regolamenti applicabili e dal presente Statuto, nonché dei requisiti di indipendenza, ove indicati</text:span><text:span text:style-name="T407"><text:s/>come Amministratori Indipendenti. In particolare, ogni lista deve prevedere ed identificare almeno un candidato avente i requisiti di Amministratore Indipendente.</text:span></text:p>
      <text:p text:style-name="P408"><text:span text:style-name="T409">21.6.<text:s/></text:span><text:span text:style-name="T410">Un socio non può presentare né votare più di una lista, anche se per interposta person</text:span><text:span text:style-name="T411">a o per il tramite di<text:s/></text:span><text:span text:style-name="T412">società fiduciarie. Un candidato può essere presente in una sola lista, a pena di ineleggibilità.</text:span></text:p>
      <text:p text:style-name="P413"><text:span text:style-name="T414">21.7.<text:s/></text:span><text:span text:style-name="T415">La lista per cui non siano state rispettate le previsioni di cui ai precedenti commi si considera come non<text:s/></text:span><text:span text:style-name="T416">presentata.</text:span></text:p>
      <text:p text:style-name="P417"><text:span text:style-name="T418">21.8.<text:s/></text:span><text:span text:style-name="T419">Alla<text:s/></text:span><text:span text:style-name="T420">elezione degli amministratori si procede come segue:</text:span></text:p>
      <text:list text:style-name="WWNum10">
        <text:list-item>
          <text:p text:style-name="P421">dalla lista che ha ottenuto il maggior numero di voti sono tratti, in base all'ordine progressivo con il quale sono stati elencati, un numero di amministratori pari ai componenti del consiglio di amministrazione da eleggere, meno uno;</text:p>
        </text:list-item>
      </text:list>
      <text:p text:style-name="P422">dalla lista che è risultata seconda per maggior numero di voti e non sia collegata in alcun modo, neppure indirettamente, con i soci che hanno presentato o votato la lista risultata prima per numero di voti, viene<text:s/>tratto, in base all'ordine progressivo indicato nella lista, il restante componente.</text:p>
      <text:p text:style-name="P423"><text:span text:style-name="T424">21.9.<text:s/></text:span><text:span text:style-name="T425">In caso di parità di voti fra più liste, si procede a nuova votazione da parte dell’assemblea risultando eletti i candidati tratti dalla lista che ha ottenuto la mag</text:span><text:span text:style-name="T426">gioranza semplice dei voti.</text:span></text:p>
      <text:p text:style-name="P427"><text:span text:style-name="T428">21.</text:span><text:span text:style-name="T429">10. Qualora con i candidati eletti con le modalità sopra indicate non sia assicurata la nomina di Amministratori Indipendenti ai sensi del presente statuto, il candidato non indipendente eletto come ultimo in ordine progressi</text:span><text:span text:style-name="T430">vo nella lista che ha riportato il maggior numero di voti sarà sostituito dal primo candidato indipendente secondo l’ordine progressivo non eletto della stessa lista, ovvero, in difetto, dal primo candidato indipendente secondo l’ordine progressivo non ele</text:span><text:span text:style-name="T431">tto delle altre liste, secondo il numero di voti da ciascuna ottenuto. A tale procedura di costituzione si farà luogo sino a che il consiglio di amministrazione risulti composto da un numero di Amministratori Indipendenti nel rispetto delle<text:s/></text:span><text:soft-page-break/><text:span text:style-name="T432">disposizioni di</text:span><text:span text:style-name="T433"><text:s/>cui al presente Statuto. Qualora, infine, detta procedura non assicuri il risultato da ultimo indicato, la sostituzione avverrà con delibera assunta dall’assemblea a maggioranza, previa presentazione di candidature di soggetti in possesso dei citati requi</text:span><text:span text:style-name="T434">siti</text:span></text:p>
      <text:p text:style-name="P435"><text:span text:style-name="T436">21.11.<text:s/></text:span><text:span text:style-name="T437">Non si terrà comunque conto delle liste che non abbiano conseguito una percentuale di voti almeno pari a<text:s/></text:span><text:span text:style-name="T438">quella richiesta per la presentazione delle medesime.</text:span></text:p>
      <text:p text:style-name="P439"><text:span text:style-name="T440">21.12.<text:s/></text:span><text:span text:style-name="T441">Qualora sia stata presentata una sola lista, l’assemblea esprime il proprio vo</text:span><text:span text:style-name="T442">to su di essa e, solo qualora la stessa ottenga la maggioranza prevista per la relativa deliberazione assembleare, risultano eletti amministratori i<text:s/></text:span><text:span text:style-name="T443">candidati elencati in ordine progressivo, fino a concorrenza del numero fissato dall’assemblea.</text:span></text:p>
      <text:p text:style-name="P444"><text:span text:style-name="T445">21.13.<text:s/></text:span><text:span text:style-name="T446">È el</text:span><text:span text:style-name="T447">etto presidente del consiglio di amministrazione il candidato eventualmente indicato come tale nella lista<text:s/></text:span><text:span text:style-name="T448">che abbia ottenuto il maggior numero di voti o nell’unica lista presentata. In difetto, il presidente è nominato<text:s/></text:span><text:span text:style-name="T449">dall’assemblea con le ordinarie magg</text:span><text:span text:style-name="T450">ioranze di legge ovvero dal consiglio di amministrazione.</text:span></text:p>
      <text:p text:style-name="P451"><text:span text:style-name="T452">21.14.<text:s/></text:span><text:span text:style-name="T453">In caso di cessazione della carica, per qualunque causa, di uno o più amministratori, la loro sostituzione è<text:s/></text:span><text:span text:style-name="T454">effettuata secondo le disposizioni dell’art. 2386 Codice Civile mediante cooptazio</text:span><text:span text:style-name="T455">ne del primo candidato non eletto collocato nella medesima lista di appartenenza dell’amministratore venuto meno o comunque da altro nominativo scelto dal<text:s/></text:span><text:span text:style-name="T456">consiglio di amministrazione su designazione del socio o gruppo di soci che aveva<text:s/></text:span><text:span text:style-name="T457">presentato la lista di<text:s/></text:span><text:span text:style-name="T458">appartenenza dell’amministratore venuto meno, fermo restando l’obbligo di rispettare il numero minimo di<text:s/></text:span><text:span text:style-name="T459">Amministratori Indipendenti sopra stabilito.</text:span></text:p>
      <text:p text:style-name="P460"><text:span text:style-name="T461">21.15.<text:s/></text:span><text:span text:style-name="T462">La nomina di amministratori, in ogni altro caso diverso dal rinnovo dell’int</text:span><text:span text:style-name="T463">ero consiglio, è effettuata<text:s/></text:span><text:span text:style-name="T464">dall’assemblea con le maggioranze di legge, fermo restando l’obbligo di rispettare il numero minimo di Amministratori<text:s/></text:span><text:span text:style-name="T465">Indipendenti sopra stabilito; gli amministratori così nominati scadono insieme con quelli in carica all’atto d</text:span><text:span text:style-name="T466">ella loro<text:s/></text:span><text:span text:style-name="T467">nomina.</text:span></text:p>
      <text:p text:style-name="P468"><text:span text:style-name="T469">21.16.<text:s/></text:span><text:span text:style-name="T470">Qualora per dimissioni o per qualsiasi altra causa venga a mancare la maggioranza degli Amministratori nominati dall'assemblea, si intenderà cessato l’intero consiglio di amministrazione e gli amministratori rimasti in carica convo</text:span><text:span text:style-name="T471">cheranno d'urgenza l'assemblea per la nomina del nuovo organo amministrativo.</text:span></text:p>
      <text:p text:style-name="P472"><text:span text:style-name="T473">21.17. N</text:span><text:span text:style-name="T474">el caso in cui non vengano presentate liste ovvero in tutti gli altri casi in cui, per qualsiasi ragione, gli amministratori non si siano potuti nominare con i procedimen</text:span><text:span text:style-name="T475">ti di cui al presente articolo, l'assemblea delibera secondo le maggioranze di legge, fermo il rispetto dei requisiti previsti dal presente Statuto.</text:span></text:p>
      <text:p text:style-name="P476">Articolo 22</text:p>
      <text:p text:style-name="P477">Presidente e organi delegati</text:p>
      <text:p text:style-name="P478"><text:span text:style-name="T479">22.1.<text:s/></text:span><text:span text:style-name="T480">Il consiglio, qualora non sia stato indicato nelle<text:s/></text:span><text:span text:style-name="T481">relative liste e non vi abbia provveduto l’assemblea in sede di nomina del consiglio stesso, deve designare tra i suoi membri un presidente.</text:span></text:p>
      <text:p text:style-name="P482"><text:span text:style-name="T483">22.2.<text:s/></text:span><text:span text:style-name="T484">Ove lo ritenga opportuno, il consiglio può altresì nominare uno o più vice presidenti, con funzioni vicarie r</text:span><text:span text:style-name="T485">ispetto al presidente. Il consiglio di amministrazione – con l’esclusione dei poteri relativi alle materie non delegabili per<text:s/></text:span><text:span text:style-name="T486">disposizione di legge di cui all’articolo 2381, comma 4,<text:s/></text:span><text:soft-page-break/><text:span text:style-name="T487">Codice Civile o del presente statuto di cui all’articolo 20.4. – può<text:s/></text:span><text:span text:style-name="T488">dele</text:span><text:span text:style-name="T489">gare le proprie attribuzioni ad uno o più amministratori, i quali assumono la carica di amministratore delegato<text:s/></text:span><text:span text:style-name="T490">ovvero ad un comitato esecutivo, determinando contestualmente mansioni, poteri di gestione e attribuzioni. Le<text:s/></text:span><text:span text:style-name="T491">cariche di presidente e vice presi</text:span><text:span text:style-name="T492">dente sono cumulabili con quella di amministratore delegato.</text:span></text:p>
      <text:p text:style-name="P493"><text:span text:style-name="T494">22.3.<text:s/></text:span><text:span text:style-name="T495">Il consiglio di amministrazione può nominare direttori generali, determinandone mansioni, poteri, attribuzioni e<text:s/></text:span><text:span text:style-name="T496">compensi e può nominare e revocare procuratori per singoli atti o categorie<text:s/></text:span><text:span text:style-name="T497">di atti, conferendo ai direttori e ai<text:s/></text:span><text:span text:style-name="T498">procuratori, in relazione ai loro poteri, la rappresentanza della Società.</text:span></text:p>
      <text:p text:style-name="P499">Rientra nei poteri dell’amministratore delegato conferire, nell’ambito delle attribuzioni ricevute, deleghe per singoli atti o<text:s/>categorie di atti a dipendenti della Società ed a terzi, con facoltà di subdelega.</text:p>
      <text:p text:style-name="P500">Articolo 23</text:p>
      <text:p text:style-name="P501">Riunioni del consiglio</text:p>
      <text:p text:style-name="P502"><text:span text:style-name="T503">23.1.<text:s/></text:span><text:span text:style-name="T504">Il consiglio di amministrazione si riunisce, anche fuori dalla sede sociale purché nell’Unione Europea</text:span><text:span text:style-name="T505">, ogni volta che il<text:s/></text:span><text:span text:style-name="T506">presidente, o in caso di sua assenza o impedimento il vice presidente ovvero almeno un<text:s/></text:span><text:span text:style-name="T507">amministratore delegato, lo ritenga opportuno nonché quando ne venga fatta richiesta scritta e motivata da almeno 2 (due) consiglieri<text:s/></text:span><text:span text:style-name="T508">in carica.</text:span></text:p>
      <text:p text:style-name="P509"><text:span text:style-name="T510">23.2.<text:s/></text:span><text:span text:style-name="T511">Il consiglio viene</text:span><text:span text:style-name="T512"><text:s/>convocato con avviso inviato mediante qualsiasi mezzo idoneo ad assicurare la prova dell’avvenuto ricevimento almeno<text:s/></text:span><text:span text:style-name="T513">3 (tre) giorni prima della riunione, ovvero, in caso di urgenza, almeno 24 (ventiquattro) ore prima della riunione.<text:s/></text:span><text:span text:style-name="T514">Saranno comunque valid</text:span><text:span text:style-name="T515">e le riunioni consiliari, altrimenti convocate od anche in difetto di convocazione, qualora partecipino tutti i consiglieri e i sindaci effettivi in carica.</text:span></text:p>
      <text:p text:style-name="P516"><text:span text:style-name="T517">23.3.<text:s/></text:span><text:span text:style-name="T518">Le riunioni del consiglio di amministrazione sono presiedute dal presidente del consiglio di<text:s/></text:span><text:span text:style-name="T519">amministrazione o, in mancanza o impedimento di questo, nell’ordine dal vice presidente, dall’amministratore delegato più anziano di età (se nominato) ovvero dall’amministratore designato dagli intervenuti.</text:span></text:p>
      <text:p text:style-name="P520"><text:span text:style-name="T521">23.4.<text:s/></text:span><text:span text:style-name="T522">Per la validità delle deliberazioni del con</text:span><text:span text:style-name="T523">siglio sono necessari la presenza effettiva della maggioranza dei<text:s/></text:span><text:span text:style-name="T524">consiglieri e il voto favorevole della maggioranza dei presenti. Qualora il numero dei consiglieri in carica sia pari, il voto del Presidente assumerà valore doppio in caso di parità.</text:span></text:p>
      <text:p text:style-name="P525"><text:span text:style-name="T526">23.5.<text:s/></text:span><text:span text:style-name="T527">Le riunioni del consiglio di amministrazione si possono svolgere anche per audio conferenza o videoconferenza,<text:s/></text:span><text:span text:style-name="T528">a condizione che ciascuno dei partecipanti possa essere identificato da tutti gli altri e che ciascuno dei partecipanti sia in grado di interveni</text:span><text:span text:style-name="T529">re in tempo reale durante la trattazione degli argomenti esaminati, nonché di ricevere, trasmettere e visionare documenti. Sussistendo queste condizioni, la riunione si considera tenuta nel luogo in cui si trovano il Presidente e/o il soggetto verbalizzant</text:span><text:span text:style-name="T530">e</text:span><text:span text:style-name="T531">.</text:span></text:p>
      <text:p text:style-name="P532">Articolo 24</text:p>
      <text:p text:style-name="P533">Poteri di gestione e deliberazioni consiliari</text:p>
      <text:p text:style-name="P534"><text:span text:style-name="T535">24.1.<text:s/></text:span><text:span text:style-name="T536">L’organo amministrativo è investito dei più ampi poteri per la gestione ordinaria e straordinaria della Società, con facoltà di compiere tutti gli atti ritenuti opportuni per il<text:s/></text:span><text:span text:style-name="T537">conseguimento dell’oggetto sociale, esclusi soltanto quelli riservati all’assemblea dalla legge e dal presente statuto.</text:span></text:p>
      <text:soft-page-break/>
      <text:p text:style-name="P538"><text:span text:style-name="T539">Articolo 25</text:span><text:span text:style-name="T540"><text:line-break/></text:span><text:span text:style-name="T541">Poteri di rappresentanza</text:span></text:p>
      <text:p text:style-name="P542"><text:span text:style-name="T543">25.1. Il potere di rappresentare la Società di fronte a terzi ed in giudizio spetta al presidente d</text:span><text:span text:style-name="T544">el consiglio di amministrazione, senza limite alcuno (al quale sono conferite la firma sociale e la facoltà di agire avanti qualsiasi<text:s/></text:span><text:span text:style-name="T545">tribunale, in ogni grado del procedimento, anche per i giudizi avanti la corte di cassazione e di revocazione) nonché, se<text:s/></text:span><text:span text:style-name="T546">nominato, al vice presidente, nei limiti stabiliti dalla deliberazione di nomina.</text:span></text:p>
      <text:p text:style-name="P547"><text:span text:style-name="T548">25.2.<text:s/></text:span><text:span text:style-name="T549">In caso di nomina di consiglieri delegati, ad essi spetta la rappresentanza della Società nei limiti dei loro poteri<text:s/></text:span><text:span text:style-name="T550">di gestione. Negli stessi limiti viene conferito il</text:span><text:span text:style-name="T551"><text:s/>potere di rappresentanza al presidente dell’eventuale comitato<text:s/></text:span><text:span text:style-name="T552">esecutivo.</text:span></text:p>
      <text:p text:style-name="P553"><text:span text:style-name="T554">25.3.<text:s/></text:span><text:span text:style-name="T555">La rappresentanza della Società spetta anche al direttore generale, ai direttori, agli institori e ai procuratori, nei limiti dei poteri loro conferiti nell’atto di nomina.</text:span></text:p>
      <text:p text:style-name="P556">Articolo 26</text:p>
      <text:p text:style-name="P557">Operazioni con parti correlate</text:p>
      <text:p text:style-name="P558"><text:span text:style-name="T559">26.1.<text:s/></text:span><text:span text:style-name="T560">La Società approva le operazioni con parti correlate in conformità alle previsioni di legge e regolamentari vigenti, alle disposizioni dello Statuto Sociale e alle procedure adottate in materia</text:span><text:span text:style-name="T561">.</text:span></text:p>
      <text:p text:style-name="P562"><text:span text:style-name="T563">26.2.<text:s/></text:span><text:span text:style-name="T564">Le pro</text:span><text:span text:style-name="T565">cedure adottate dalla Società in relazione alle operazioni con parti correlate possono prevedere l'esclusione dal loro ambito di applicazione delle operazioni urgenti, anche di competenza assembleare, nei limiti di quanto consentito dalle disposizioni di l</text:span><text:span text:style-name="T566">egge e regolamentari applicabili</text:span><text:span text:style-name="T567">.</text:span></text:p>
      <text:p text:style-name="P568"><text:span text:style-name="T569">26.3.<text:s/></text:span><text:span text:style-name="T570">Le procedure in materia di operazioni con parti correlate adottate dalla Società possono altresì prevedere che il consiglio di amministrazione approvi le "operazioni di maggiore rilevanza", come definite dal regolame</text:span><text:span text:style-name="T571">nto Consob adottato con delibera n. 17221 del 12 marzo 2010 (come successivamente modificato), nonostante l'avviso contrario del comitato di amministratori indipendenti competente a rilasciare il parere in merito alle suddette operazioni, purché il compime</text:span><text:span text:style-name="T572">nto di tali operazioni sia autorizzato dall'assemblea ai sensi dell'articolo 2364, comma 1, n. 5 del Codice Civile. In tal caso l'assemblea delibera con le maggioranze previste dalla legge, sempreché, ove i soci non correlati presenti in assemblea rapprese</text:span><text:span text:style-name="T573">ntino almeno il 10% (dieci per cento) del capitale sociale con diritto di voto, non consti il voto contrario della maggioranza dei soci non correlati votanti in assemblea.</text:span></text:p>
      <text:p text:style-name="P574">Articolo 27</text:p>
      <text:p text:style-name="P575">Collegio Sindacale</text:p>
      <text:p text:style-name="P576"><text:span text:style-name="T577">27.1.<text:s/></text:span><text:span text:style-name="T578">La gestione sociale è controllata da un collegi</text:span><text:span text:style-name="T579">o sindacale, costituito da 3 (tre) membri effettivi e 2 (due)<text:s/></text:span><text:span text:style-name="T580">supplenti, in possesso dei requisiti di professionalità e onorabilità di cui all’articolo 148, comma 4, del TUF e degli ulteriori requisiti di legge.</text:span></text:p>
      <text:p text:style-name="P581"><text:span text:style-name="T582">27</text:span><text:span text:style-name="T583">.2.<text:s/></text:span><text:span text:style-name="T584">I sindaci durano in carica tre<text:s/></text:span><text:span text:style-name="T585">anni con scadenza alla data dell’assemblea convocata per l’approvazione del bilancio relativo al terzo esercizio della carica e sono rieleggibili</text:span><text:span text:style-name="T586">. L’assemblea determina il compenso spettante ai sindaci, oltre al rimborso delle spese sostenute per l’espleta</text:span><text:span text:style-name="T587">mento dell’incarico.</text:span></text:p>
      <text:p text:style-name="P588"><text:span text:style-name="T589">27</text:span><text:span text:style-name="T590">.3. La nomina dei membri del collegio sindacale ha luogo mediante liste presentate dai soci, con la procedura di seguito prevista.</text:span></text:p>
      <text:soft-page-break/>
      <text:p text:style-name="P591">27.4. Possono presentare una lista per la nomina dei sindaci i titolari di Azioni che, al momento della presentazione della lista, detengano, singolarmente o congiuntamente, una quota di partecipazione pari almeno al 5% (cinque per cento) del capitale sociale sottoscritto nel momento di presentazione della lista.</text:p>
      <text:p text:style-name="P592">27.5. Le liste sono depositate presso la<text:s/>sede sociale non oltre le ore 13:00 del 7° (settimo) giorno antecedente la data di prima convocazione prevista per l'assemblea chiamata a deliberare sulla nomina dei sindaci.</text:p>
      <text:p text:style-name="P593">27.6. Ai fini di quanto precede ogni lista presentata dai soci, deve essere articolata in due sezioni: una per i candidati alla carica di sindaco effettivo e l'altra per i candidati alla carica di sindaco supplente. In ciascuna sezione i candidati devono essere elencati mediante un numero progressivo. Le liste inoltre contengono, anche<text:s/>in allegato: (i) le informazioni relative all'identità dei soci che le hanno presentate, con indicazione della percentuale di partecipazione complessivamente detenuta comprovata da apposita dichiarazione rilasciata da intermediario; (ii) un'esauriente informativa sulle caratteristiche personali e professionali dei candidati; (iii) una dichiarazione dei candidati contenente la loro accettazione della candidatura e l'attestazione del possesso dei requisiti previsti dalla legge.</text:p>
      <text:p text:style-name="P594">27.7. Un socio non può presentare né votare più di una lista, anche se per interposta persona o per il tramite di società fiduciarie. Un candidato può essere presente in una sola lista, a pena di ineleggibilità.</text:p>
      <text:p text:style-name="P595">27.8. La lista per cui non siano state rispettate le previsioni di cui ai<text:s/>precedenti commi si considera come non presentata.</text:p>
      <text:p text:style-name="P596">27.9. All'elezione dei sindaci si procede come segue:</text:p>
      <text:list text:style-name="WWNum11">
        <text:list-item text:start-value="1">
          <text:p text:style-name="P597">dalla lista che ha ottenuto in assemblea il maggior numero dei voti, sono tratti, in base all'ordine progressivo con il quale sono elencati nelle sezioni della lista, 2 (due) sindaci effettivi ed 1 (uno) sindaco supplente;</text:p>
        </text:list-item>
        <text:list-item>
          <text:p text:style-name="P598">dalla 2° (seconda) lista che ha ottenuto in assemblea il maggior numero dei voti e che non sia collegata neppure indirettamente con i soci che hanno presentato o votato la lista che ha<text:s/>ottenuto il maggior numero di voti, sono tratti, in base all'ordine progressivo con il quale sono elencati nelle sezioni della lista, 1 (uno) sindaco effettivo ed 1 (uno) sindaco supplente.</text:p>
        </text:list-item>
      </text:list>
      <text:p text:style-name="P599">27.10. Non si terrà comunque conto delle liste che non abbiano conseguito una percentuale di voti almeno pari a quella richiesta per la presentazione delle medesime.</text:p>
      <text:p text:style-name="P600">27.11. Nell'ipotesi in cui più liste abbiano ottenuto lo stesso numero di voti, si procede ad una nuova votazione di ballottaggio tra tali liste, risultando eletti i candidati della lista che ottenga la maggioranza semplice dei voti.</text:p>
      <text:p text:style-name="P601">27.12. La presidenza del collegio sindacale spetta al candidato al primo posto della sezione dei candidati alla carica di sindaco effettivo della lista di cui alla lettera (a) dell'articolo 27.9. che precede.</text:p>
      <text:p text:style-name="P602">27.13. Qualora sia stata presentata una sola lista, l'assemblea esprime il proprio voto su di essa; qualora la lista ottenga la maggioranza richiesta dall'art. 2368 Codice Civile e seguenti, risultano eletti sindaci<text:s/>effettivi i 3 (tre) candidati indicati in ordine progressivo nella sezione relativa e<text:s/><text:soft-page-break/>sindaci supplenti i due candidati indicati in ordine progressivo nella sezione relativa; la presidenza del collegio sindacale spetta alla persona indicata al primo posto<text:s/>della sezione dei candidati alla carica di sindaco effettivo nella lista presentata.</text:p>
      <text:p text:style-name="P603">27.14. In mancanza di liste e nel caso in cui attraverso il meccanismo del voto per lista il numero di candidati eletti risulti inferiore al numero stabilito dal presente<text:s/>statuto, il collegio sindacale viene, rispettivamente, nominato o integrato dall'assemblea con le maggioranze di legge.</text:p>
      <text:p text:style-name="P604">27.15. In caso di cessazione di un sindaco, qualora siano state presentate più liste, subentra il supplente appartenente alla medesima lista di quello cessato. In ogni altro caso, così come in caso di mancanza di candidati nella lista medesima, l'assemblea provvede alla nomina dei sindaci effettivi o supplenti, necessari per l'integrazione del collegio sindacale, con votazione a maggioranza relativa senza vincolo di lista. In ipotesi di sostituzione del presidente del collegio, il sindaco subentrante assume anche la carica di presidente del collegio sindacale, salvo diversa deliberazione dell'assemblea a maggioranza assoluta.</text:p>
      <text:p text:style-name="P605">27.16. L'assemblea determina il compenso spettante ai sindaci, oltre al rimborso delle spese sostenute per l'espletamento dell'incarico.</text:p>
      <text:p text:style-name="P606">27.17. Poteri, doveri e funzioni dei sindaci sono stabiliti dalla legge. Le riunioni del collegio sindacale possono svolgersi per audioconferenza o teleconferenza, secondo quanto stabilito in tema di riunioni consiliari.</text:p>
      <text:p text:style-name="P607">Articolo 28</text:p>
      <text:p text:style-name="P608">Revisione legale</text:p>
      <text:p text:style-name="P609"><text:span text:style-name="T610">28.1.<text:s/></text:span><text:span text:style-name="T611">La revisione legale dei conti è esercitata, ai sensi delle applicabili disposizioni di legge, da una società di revisione legale, ave</text:span><text:span text:style-name="T612">nti i requisiti previsti dalla normativa vigente.</text:span></text:p>
      <text:p text:style-name="P613"><text:span text:style-name="T614">Articolo 29</text:span><text:span text:style-name="T615"><text:line-break/></text:span><text:span text:style-name="T616">Esercizi sociali e redazione del bilancio</text:span></text:p>
      <text:p text:style-name="P617"><text:span text:style-name="T618">29.1.<text:s/></text:span><text:span text:style-name="T619">Gli esercizi sociali si chiudono al 31 (trentuno) dicembre di ogni anno.</text:span></text:p>
      <text:p text:style-name="P620"><text:span text:style-name="T621">29.2.<text:s/></text:span><text:span text:style-name="T622">Alla fine di ogni esercizio, l’organo amministrativo procede<text:s/></text:span><text:span text:style-name="T623">alla redazione del bilancio, nelle forme e con le<text:s/></text:span><text:span text:style-name="T624">modalità previste dalla legge.</text:span></text:p>
      <text:p text:style-name="P625">Articolo 30</text:p>
      <text:p text:style-name="P626">Utili e dividendi</text:p>
      <text:p text:style-name="P627"><text:span text:style-name="T628">30.1.<text:s/></text:span><text:span text:style-name="T629">Gli utili risultanti dal bilancio approvato dall’assemblea, previa deduzione della quota destinata a riserva legale,<text:s/></text:span><text:span text:style-name="T630">possono essere<text:s/></text:span><text:span text:style-name="T631">distribuiti ai soci in proporzione alle quote di capitale sociale rispettivamente possedute o destinati a<text:s/></text:span><text:span text:style-name="T632">riserva, secondo la deliberazione dell’assemblea stessa.</text:span></text:p>
      <text:p text:style-name="P633"><text:span text:style-name="T634">30.2.<text:s/></text:span><text:span text:style-name="T635">In presenza delle condizioni e dei presupposti richiesti dalla legge, la Società può<text:s/></text:span><text:span text:style-name="T636">distribuire acconti sui<text:s/></text:span><text:span text:style-name="T637">dividendi.</text:span></text:p>
      <text:p text:style-name="P638">Articolo 31</text:p>
      <text:p text:style-name="P639">Nomina dei liquidatori</text:p>
      <text:p text:style-name="P640"><text:span text:style-name="T641">31.1.<text:s/></text:span><text:span text:style-name="T642">Addivenendosi in qualsiasi tempo e per qualsiasi causa allo scioglimento della Società, l’assemblea nomina<text:s/></text:span><text:span text:style-name="T643">uno o più liquidatori e delibera ai sensi di legge.</text:span></text:p>
      <text:p text:style-name="P644">Articolo 32</text:p>
      <text:p text:style-name="P645">Rinvio</text:p>
      <text:p text:style-name="P646"><text:span text:style-name="T647">32</text:span><text:span text:style-name="T648">.1.<text:s/></text:span><text:span text:style-name="T649">Ogni ipotesi non disciplinata dal presente statuto è disciplinata dalle norme di legge applicabili.</text:span></text:p>
      <text:soft-page-break/>
      <text:p text:style-name="P650">Articolo 33</text:p>
      <text:p text:style-name="P651">Eventuale qualificazione della Società come diffusa</text:p>
      <text:p text:style-name="P652"><text:span text:style-name="T653">33.1 Qualora, in dipendenza dell’ammissione all'Euronext Growth Milan, le Azioni<text:s/></text:span><text:span text:style-name="T654">risultassero essere diffuse fra il pubblico in maniera rilevante, ai sensi del combinato disposto degli articoli 2325-bis Codice Civile, 111-bis disp. att. c.c. e 116 TUF, troveranno applicazione le disposizioni dettate dal Codice Civile, dal TUF nonché da</text:span><text:span text:style-name="T655">lla normativa secondaria nei confronti delle società con Azioni diffuse tra il pubblico e decadranno automaticamente le clausole del presente statuto incompatibili con la disciplina dettata per tali societ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Tahoma"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Paragrafoelenco" style:display-name="Paragrafo elenco" style:family="paragraph" style:parent-style-name="Standard">
      <style:paragraph-properties fo:margin-left="0.5777in" fo:text-indent="-0.2506in">
        <style:tab-stops/>
      </style:paragraph-properties>
      <style:text-properties fo:hyphenate="false"/>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9" style:display-name="WWNum9">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style:font-name="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0" style:display-name="WWNum10">
      <text:list-level-style-bullet text:level="1" text:style-name="WW_CharLFO2LVL1" text:bullet-char="-">
        <style:list-level-properties text:space-before="0.0513in" text:min-label-width="0.25in" text:list-level-position-and-space-mode="label-alignment">
          <style:list-level-label-alignment text:label-followed-by="listtab" fo:margin-left="0.3013in" fo:text-indent="-0.25in"/>
        </style:list-level-properties>
        <style:text-properties style:font-name="Courier New"/>
      </text:list-level-style-bullet>
      <text:list-level-style-bullet text:level="2" text:style-name="WW_CharLFO2LVL2" text:bullet-char="o">
        <style:list-level-properties text:space-before="0.5513in" text:min-label-width="0.25in" text:list-level-position-and-space-mode="label-alignment">
          <style:list-level-label-alignment text:label-followed-by="listtab" fo:margin-left="0.8013in" fo:text-indent="-0.25in"/>
        </style:list-level-properties>
        <style:text-properties style:font-name="Courier New"/>
      </text:list-level-style-bullet>
      <text:list-level-style-bullet text:level="3" text:style-name="WW_CharLFO2LVL3" text:bullet-char="">
        <style:list-level-properties text:space-before="1.0513in" text:min-label-width="0.25in" text:list-level-position-and-space-mode="label-alignment">
          <style:list-level-label-alignment text:label-followed-by="listtab" fo:margin-left="1.3013in" fo:text-indent="-0.25in"/>
        </style:list-level-properties>
        <style:text-properties style:font-name="Wingdings"/>
      </text:list-level-style-bullet>
      <text:list-level-style-bullet text:level="4" text:style-name="WW_CharLFO2LVL4" text:bullet-char="">
        <style:list-level-properties text:space-before="1.5513in" text:min-label-width="0.25in" text:list-level-position-and-space-mode="label-alignment">
          <style:list-level-label-alignment text:label-followed-by="listtab" fo:margin-left="1.8013in" fo:text-indent="-0.25in"/>
        </style:list-level-properties>
        <style:text-properties style:font-name="Symbol"/>
      </text:list-level-style-bullet>
      <text:list-level-style-bullet text:level="5" text:style-name="WW_CharLFO2LVL5" text:bullet-char="o">
        <style:list-level-properties text:space-before="2.0513in" text:min-label-width="0.25in" text:list-level-position-and-space-mode="label-alignment">
          <style:list-level-label-alignment text:label-followed-by="listtab" fo:margin-left="2.3013in" fo:text-indent="-0.25in"/>
        </style:list-level-properties>
        <style:text-properties style:font-name="Courier New"/>
      </text:list-level-style-bullet>
      <text:list-level-style-bullet text:level="6" text:style-name="WW_CharLFO2LVL6" text:bullet-char="">
        <style:list-level-properties text:space-before="2.5513in" text:min-label-width="0.25in" text:list-level-position-and-space-mode="label-alignment">
          <style:list-level-label-alignment text:label-followed-by="listtab" fo:margin-left="2.8013in" fo:text-indent="-0.25in"/>
        </style:list-level-properties>
        <style:text-properties style:font-name="Wingdings"/>
      </text:list-level-style-bullet>
      <text:list-level-style-bullet text:level="7" text:style-name="WW_CharLFO2LVL7" text:bullet-char="">
        <style:list-level-properties text:space-before="3.0513in" text:min-label-width="0.25in" text:list-level-position-and-space-mode="label-alignment">
          <style:list-level-label-alignment text:label-followed-by="listtab" fo:margin-left="3.3013in" fo:text-indent="-0.25in"/>
        </style:list-level-properties>
        <style:text-properties style:font-name="Symbol"/>
      </text:list-level-style-bullet>
      <text:list-level-style-bullet text:level="8" text:style-name="WW_CharLFO2LVL8" text:bullet-char="o">
        <style:list-level-properties text:space-before="3.5513in" text:min-label-width="0.25in" text:list-level-position-and-space-mode="label-alignment">
          <style:list-level-label-alignment text:label-followed-by="listtab" fo:margin-left="3.8013in" fo:text-indent="-0.25in"/>
        </style:list-level-properties>
        <style:text-properties style:font-name="Courier New"/>
      </text:list-level-style-bullet>
      <text:list-level-style-bullet text:level="9" text:style-name="WW_CharLFO2LVL9" text:bullet-char="">
        <style:list-level-properties text:space-before="4.0513in" text:min-label-width="0.25in" text:list-level-position-and-space-mode="label-alignment">
          <style:list-level-label-alignment text:label-followed-by="listtab" fo:margin-left="4.3013in" fo:text-indent="-0.25in"/>
        </style:list-level-properties>
        <style:text-properties style:font-name="Wingdings"/>
      </text:list-level-style-bullet>
    </text:list-style>
    <text:list-style style:name="WWNum11" style:display-name="WWNum1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lvise Gnutti</dc:creator>
    <meta:creation-date>2009-01-20T12:09:00Z</meta:creation-date>
    <dc:date>2022-10-27T09:49:00Z</dc:date>
    <meta:print-date>2022-06-21T15:14:00Z</meta:print-date>
    <meta:template xlink:href="Normal.dotm" xlink:type="simple"/>
    <meta:editing-cycles>9</meta:editing-cycles>
    <meta:editing-duration>PT1200S</meta:editing-duration>
    <meta:user-defined meta:name="IMPAGINA"> </meta:user-defined>
    <meta:user-defined meta:name="Info 1"/>
    <meta:user-defined meta:name="Info 2"/>
    <meta:user-defined meta:name="Info 3"/>
    <meta:user-defined meta:name="Info 4"/>
    <meta:document-statistic meta:page-count="17" meta:paragraph-count="101" meta:word-count="7575" meta:character-count="50658" meta:row-count="359" meta:non-whitespace-character-count="43184"/>
  </office:meta>
</office:document-meta>
</file>